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 CYR" svg:font-family="'Times New Roman CYR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" style:family="text">
      <style:text-properties style:text-line-through-style="none" style:font-name="Times New Roman" style:text-underline-style="none" fo:font-weight="normal" style:font-name-asian="Times New Roman2" style:font-weight-asian="normal" style:font-name-complex="Times New Roman2" style:font-weight-complex="normal"/>
    </style:style>
    <style:style style:name="T2" style:family="text">
      <style:text-properties style:text-line-through-style="none" style:font-name="Times New Roman" fo:language="en" fo:country="US" style:text-underline-style="none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style:text-line-through-style="none" style:text-underline-style="none" style:font-name-asian="Times New Roman2" style:font-name-complex="Times New Roman2"/>
    </style:style>
    <style:style style:name="T4" style:family="text">
      <style:text-properties style:text-line-through-style="none" style:text-underline-style="none" style:font-name-asian="Times New Roman2" style:font-name-complex="Times New Roman2" officeooo:rsid="00177618"/>
    </style:style>
    <style:style style:name="T5" style:family="text">
      <style:text-properties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6" style:family="text">
      <style:text-properties style:text-line-through-style="none" style:text-underline-style="none" fo:font-weight="normal" style:font-name-asian="Times New Roman2" style:font-weight-asian="normal" style:font-name-complex="Times New Roman2" style:font-weight-complex="normal" officeooo:rsid="00177618"/>
    </style:style>
    <style:style style:name="T7" style:family="text">
      <style:text-properties style:text-line-through-style="none" style:text-underline-style="none" fo:font-weight="bold" style:font-name-asian="Times New Roman2" style:font-weight-asian="bold" style:font-name-complex="Times New Roman2" style:font-weight-complex="bold"/>
    </style:style>
    <style:style style:name="T8" style:family="text">
      <style:text-properties style:text-line-through-style="none" fo:language="en" fo:country="US" style:text-underline-style="none" fo:font-weight="normal" style:font-name-asian="Times New Roman2" style:font-weight-asian="normal" style:font-name-complex="Times New Roman2" style:font-weight-complex="normal"/>
    </style:style>
    <style:style style:name="T9" style:family="text">
      <style:text-properties style:text-line-through-style="none" fo:language="en" fo:country="US" style:text-underline-style="none" fo:font-weight="normal" style:font-name-asian="Times New Roman2" style:font-weight-asian="normal" style:font-name-complex="Times New Roman2" style:font-weight-complex="normal" officeooo:rsid="00177618"/>
    </style:style>
    <style:style style:name="T10" style:family="text">
      <style:text-properties style:text-line-through-style="none" fo:language="en" fo:country="US" style:text-underline-style="none" fo:font-weight="normal" style:font-name-asian="Times New Roman2" style:font-weight-asian="normal" style:font-name-complex="Times New Roman2" style:font-weight-complex="normal" officeooo:rsid="0018824d"/>
    </style:style>
    <style:style style:name="T11" style:family="text">
      <style:text-properties fo:color="#000000" style:text-line-through-style="none" style:font-name="Times New Roman" style:text-underline-style="none" fo:font-weight="normal" style:font-name-asian="Times New Roman2" style:font-weight-asian="normal" style:font-name-complex="Times New Roman2" style:font-weight-complex="normal"/>
    </style:style>
    <style:style style:name="T12" style:family="text">
      <style:text-properties fo:color="#000000"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13" style:family="text">
      <style:text-properties fo:color="#000000" style:font-name="Times New Roman2" fo:language="ru" fo:country="RU" style:font-name-asian="Times New Roman2" style:font-name-complex="Times New Roman2" officeooo:rsid="000cbb22"/>
    </style:style>
    <style:style style:name="T14" style:family="text">
      <style:text-properties fo:color="#000000" style:font-name="Times New Roman2" fo:language="ru" fo:country="RU" style:font-name-asian="Times New Roman2" style:font-name-complex="Times New Roman2" officeooo:rsid="000cbb22"/>
    </style:style>
    <style:style style:name="T15" style:family="text">
      <style:text-properties fo:color="#000000" style:font-name="Times New Roman2" fo:font-size="12pt" fo:language="ru" fo:country="RU" style:font-name-asian="Times New Roman2" style:font-size-asian="12pt" style:font-name-complex="Times New Roman2" style:font-size-complex="12pt" officeooo:rsid="000cbb22"/>
    </style:style>
    <style:style style:name="T16" style:family="text">
      <style:text-properties fo:color="#000000" style:font-name="Times New Roman2" fo:font-size="12pt" fo:language="en" fo:country="US" style:font-name-asian="Times New Roman2" style:font-size-asian="12pt" style:font-name-complex="Times New Roman2" style:font-size-complex="12pt" officeooo:rsid="000da330"/>
    </style:style>
    <style:style style:name="T17" style:family="text">
      <style:text-properties fo:color="#000000" style:font-name="Times New Roman2" fo:language="en" fo:country="US" style:font-name-asian="Times New Roman2" style:font-name-complex="Times New Roman2" officeooo:rsid="000da330"/>
    </style:style>
    <style:style style:name="T18" style:family="text">
      <style:text-properties fo:color="#000000" fo:font-size="12pt" fo:language="ru" fo:country="RU" style:font-name-asian="Times New Roman2" style:font-size-asian="12pt" style:font-name-complex="Times New Roman2" style:font-size-complex="12pt" officeooo:rsid="000cbb22"/>
    </style:style>
    <style:style style:name="T19" style:family="text">
      <style:text-properties fo:color="#000000" fo:font-size="12pt" fo:language="ru" fo:country="RU" style:font-name-asian="Times New Roman2" style:font-size-asian="12pt" style:font-name-complex="Times New Roman2" style:font-size-complex="12pt" officeooo:rsid="000ce13e"/>
    </style:style>
    <style:style style:name="T20" style:family="text">
      <style:text-properties fo:color="#000000" fo:language="ru" fo:country="RU" style:font-name-asian="Times New Roman2" style:font-name-complex="Times New Roman2" officeooo:rsid="000cbb22"/>
    </style:style>
    <style:style style:name="T21" style:family="text">
      <style:text-properties fo:color="#000000" fo:language="ru" fo:country="RU" style:font-name-asian="Times New Roman2" style:font-name-complex="Times New Roman2" officeooo:rsid="000ce13e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bold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27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28" style:family="text">
      <style:text-properties style:font-name="Times New Roman" fo:font-style="normal" style:font-style-asian="normal" style:font-style-complex="normal"/>
    </style:style>
    <style:style style:name="T29" style:family="text">
      <style:text-properties style:font-name="Times New Roman" fo:font-style="italic" style:font-style-asian="italic" style:font-style-complex="italic"/>
    </style:style>
    <style:style style:name="T30" style:family="text">
      <style:text-properties style:font-name="Times New Roman1" fo:font-size="14pt" fo:font-style="normal" style:font-style-asian="normal" style:font-style-complex="normal"/>
    </style:style>
    <style:style style:name="T31" style:family="text">
      <style:text-properties style:font-name="Times New Roman1" fo:font-size="14pt" fo:language="en" fo:country="US" fo:font-style="normal" style:font-style-asian="normal" style:font-style-complex="normal" officeooo:rsid="00180085"/>
    </style:style>
    <style:style style:name="T32" style:family="text">
      <style:text-properties style:font-name="Times New Roman1" fo:font-size="14pt" fo:language="en" fo:country="US" fo:font-style="normal" style:font-style-asian="normal" style:font-style-complex="normal" officeooo:rsid="00191b0e"/>
    </style:style>
    <style:style style:name="T33" style:family="text">
      <style:text-properties style:font-name="Times New Roman1" fo:font-style="normal" style:font-style-asian="normal" style:font-style-complex="normal"/>
    </style:style>
    <style:style style:name="T34" style:family="text">
      <style:text-properties style:font-name="Times New Roman1" fo:language="en" fo:country="US" fo:font-style="normal" style:font-style-asian="normal" style:font-style-complex="normal" officeooo:rsid="00191b0e"/>
    </style:style>
    <style:style style:name="T35" style:family="text">
      <style:text-properties style:font-name="Times New Roman1" fo:language="en" fo:country="US" fo:font-style="normal" style:font-style-asian="normal" style:font-style-complex="normal" officeooo:rsid="00180085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language="ru" fo:country="RU" officeooo:rsid="0018824d"/>
    </style:style>
    <style:style style:name="T38" style:family="text">
      <style:text-properties officeooo:rsid="001629ea"/>
    </style:style>
    <style:style style:name="T39" style:family="text">
      <style:text-properties fo:language="en" fo:country="US" officeooo:rsid="001dcbdf"/>
    </style:style>
    <style:style style:name="T40" style:family="text">
      <style:text-properties fo:language="en" fo:country="US" officeooo:rsid="0018824d"/>
    </style:style>
    <style:style style:name="T41" style:family="text">
      <style:text-properties fo:font-variant="normal" fo:text-transform="none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size-asian="12pt" style:font-size-complex="12pt" officeooo:rsid="0010332f"/>
    </style:style>
    <style:style style:name="T44" style:family="text">
      <style:text-properties style:font-name="Times New Roman CYR"/>
    </style:style>
    <style:style style:name="T45" style:family="text">
      <style:text-properties fo:font-size="13pt" style:font-size-asian="13pt" style:font-size-complex="13pt" officeooo:rsid="000da986"/>
    </style:style>
    <style:style style:name="T46" style:family="text">
      <style:text-properties officeooo:rsid="0018824d"/>
    </style:style>
    <style:style style:name="T47" style:family="text">
      <style:text-properties style:font-name="Times New Roman CYR1" fo:font-weight="normal" style:font-weight-asian="normal" style:font-name-complex="Times New Roman CYR1" style:font-weight-complex="normal"/>
    </style:style>
    <style:style style:name="T48" style:family="text">
      <style:text-properties style:font-name="Times New Roman CYR1" fo:font-weight="normal" style:font-weight-asian="normal" style:font-name-complex="Times New Roman CYR1" style:font-weight-complex="normal" officeooo:rsid="0013839a"/>
    </style:style>
    <style:style style:name="T49" style:family="text">
      <style:text-properties officeooo:rsid="001c66d3"/>
    </style:style>
    <style:style style:name="T50" style:family="text">
      <style:text-properties officeooo:rsid="00108473"/>
    </style:style>
    <style:style style:name="T51" style:family="text">
      <style:text-properties officeooo:rsid="00116b11"/>
    </style:style>
    <style:style style:name="T52" style:family="text">
      <style:text-properties officeooo:rsid="0010332f"/>
    </style:style>
    <style:style style:name="T53" style:family="text">
      <style:text-properties officeooo:rsid="000da9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ИЗВЕЩЕНИЕ</text:p>
      <text:p text:style-name="P12"><text:s/></text:p>
      <text:p text:style-name="P10"><text:tab/>1. Организатор аукциона: управление земельными ресурсами администрации города Владимира. </text:p>
      <text:p text:style-name="P18"><text:tab/>2. Адрес организатора аукциона: 600005, г.Владимир, Октябрьский проспект, д.47, телефон: 53-60-75. Интернет-сайт: www.vladimir-city.ru.</text:p>
      <text:p text:style-name="P10"><text:tab/>3. Форма торгов: открытый <text:span text:style-name="T22">аукцион на право заключения договора аренды земельного участка, находящегося в государственной или муниципальной собственности </text:span>(далее - аукцион). </text:p>
      <text:p text:style-name="P16"><text:span text:style-name="T24"><text:tab/>4. Предм</text:span><text:span text:style-name="T28">ет аукциона: на право заключения договора аренды земельного участка для </text:span><text:span text:style-name="T33">строительства производственной базы предприятий III-</text:span><text:span text:style-name="T34">V</text:span><text:span text:style-name="T33"> класса санитарной опасности</text:span><text:span text:style-name="T29">.</text:span></text:p>
      <text:p text:style-name="P10"><text:span text:style-name="T36"><text:tab/>5. Решение орг</text:span>ана, уполномоченного на принятие правового акта о проведении аукциона: постановление администрации города Владимира от 27.07.2018<text:span text:style-name="T38"> </text:span>№ 1727 «<text:span text:style-name="T38">О проведении аукциона на право заключения договора аренды земельного участка по местоположению: Владимирская обл., МО город Владимир (городской округ), г.Владимир, проезд 2-й Почаевский, д.2а</text:span>». </text:p>
      <text:p text:style-name="P10"><text:tab/>6. Проект договора аренды земельного участка содержится в документации об аукционе. </text:p>
      <text:p text:style-name="P16"><text:span text:style-name="T24"><text:tab/>7. </text:span><text:span text:style-name="T28">Основной вид разрешенного использования земельного участка: </text:span><text:span text:style-name="T33">строительство производственной базы предприятий III-</text:span><text:span text:style-name="T35">V</text:span><text:span text:style-name="T33"> класса санитарной опасности</text:span><text:span text:style-name="T28">.</text:span></text:p>
      <text:p text:style-name="P14"><text:tab/>8. Характеристики земельного участка:</text:p>
      <text:p text:style-name="P10"><text:span text:style-name="T36"><text:tab/>8.1. Описа</text:span>ние земельного участка:</text:p>
      <text:p text:style-name="P10"><text:tab/>8.1.1. Месторасположение: <text:span text:style-name="T38">Владимирская обл., МО город Владимир (городской округ), г.Владимир, проезд 2-й Почаевский, д.2а</text:span>. </text:p>
      <text:p text:style-name="P10"><text:tab/>8.1.2. Границы земельного участка: в соответствии с <text:span text:style-name="T44">выпиской из Единого государственного реестра недвижимости об основных характеристиках и зарегистрированных правах на объект недвижимости.</text:span></text:p>
      <text:p text:style-name="P10"><text:tab/>8.1.3. Кадастровый номер: 33:22:024194:31, <text:span text:style-name="T52"><text:s/></text:span><text:span text:style-name="T53">категория земель — земли населенных пунктов.</text:span></text:p>
      <text:p text:style-name="P10"><text:tab/>8.1.4. Градостроительный план земельного участка № <text:span text:style-name="T39">RU</text:span><text:span text:style-name="T37">33301-0000086. </text:span><text:span text:style-name="T13">М</text:span><text:span text:style-name="T17">аксимально и (или) минимально допустимы</text:span><text:span text:style-name="T13">е</text:span><text:span text:style-name="T17"> параметр</text:span><text:span text:style-name="T13">ы</text:span><text:span text:style-name="T17"> разрешенного строительства объекта капитального строительства </text:span><text:span text:style-name="T13">изложены в</text:span><text:span text:style-name="T13"> <text:s/>г</text:span><text:span text:style-name="T20">радостроительн</text:span><text:span text:style-name="T21">ом</text:span><text:span text:style-name="T20"> план</text:span><text:span text:style-name="T21">е</text:span><text:span text:style-name="T20"> земельного участка.</text:span></text:p>
      <text:p text:style-name="P10"><text:tab/>8.1.5. Площадь земельного участка: 821 кв.м.</text:p>
      <text:p text:style-name="P10"><text:tab/>9. Особые условия реализация проекта:</text:p>
      <text:p text:style-name="P11"><text:tab/>9.1. Начало реализации проекта дата государственной регистрации договора аренды земельного участка. </text:p>
      <text:p text:style-name="P11"><text:tab/>9.2. Срок действия договора аренды земельного участка 18<text:span text:style-name="T50"> </text:span>(восемнадцать) месяцев<text:span text:style-name="T51">. </text:span>.</text:p>
      <text:p text:style-name="P11"><text:tab/>9.3. Размер годовой арендной платы — определяется по итогам аукциона.</text:p>
      <text:p text:style-name="P11"><text:tab/>9.4. Изменение ставки годовой арендной платы за земельный участок не предусмотрено. Годовой размер арендной платы устанавливается в размере, определенном по результатам проведения аукциона и указанном в протоколе о результатах аукциона (далее — протокол) на весь период аренды земельного участка.</text:p>
      <text:p text:style-name="P10"><text:tab/>9.5. Технические условия подключения к сетям инженерно-технического обеспечения и оплаты изложены в документации об аукционе.</text:p>
      <text:p text:style-name="P10"><text:tab/>10. Стартовые условия проведения аукциона: </text:p>
      <text:p text:style-name="P10"><text:tab/>10.1. Начальная цена предмета аукциона (ежегодная арендная плата) в размере <text:s text:c="21"/>-<text:span text:style-name="T22"> </text:span><text:span text:style-name="T48">317 760</text:span><text:span text:style-name="T47"> (Триста </text:span><text:span text:style-name="T48">семнадцать тысяч семьсот шестьдесят)</text:span><text:span text:style-name="T47"> рублей</text:span><text:span text:style-name="T22"> </text:span></text:p>
      <text:p text:style-name="P10"><text:tab/>10.2. «Шаг аукциона» - <text:span text:style-name="T49">9</text:span> 000 (Де<text:span text:style-name="T49">вять</text:span> тысяч) рублей. </text:p>
      <text:p text:style-name="P10"><text:tab/>10.3. Критерий определения победителя: победителем признается участник, предложивший наиболее высокую цену за предмет аукциона. </text:p>
      <text:p text:style-name="P10"><text:tab/>10.4. Задаток для участия в аукционе определяется в размере<text:span text:style-name="T22"> </text:span><text:span text:style-name="T48">317 760</text:span><text:span text:style-name="T47"> (Триста </text:span><text:span text:style-name="T48">семнадцать тысяч семьсот шестьдесят)</text:span><text:span text:style-name="T47"> рублей.</text:span></text:p>
      <text:p text:style-name="P10"><text:tab/>10.5. Порядок, сроки и размеры платежей, необходимых для перечисления <text:soft-page-break/>победителем аукциона в бюджет муниципального образования город Владимир, изложены в документации об аукционе.</text:p>
      <text:p text:style-name="P11"><text:span text:style-name="T3"><text:tab/>11. Заявитель обеспечивает поступление задатка на счет организатора аукциона не позднее даты окончания приема заявок на участие в аукционе (далее - заявка)</text:span><text:span text:style-name="T5">.</text:span></text:p>
      <text:p text:style-name="P11"><text:tab/>Условия участия заявителя в аукционе, порядок внесения задатка, порядок допуска к участию в аукционе, порядок проведения аукциона изложены в документации об аукционе. </text:p>
      <text:p text:style-name="P11"><text:tab/>12. Форма заявки, требования к составу заявки, порядок, место и срок подачи заявки изложены в документации об аукционе. </text:p>
      <text:p text:style-name="P15"><text:span text:style-name="T1"><text:tab/>13. Документация об аукционе размещается на официальном сайте Российской Федерации для размещения информации о проведении торгов www.torgi.gov.ru в средствах массовой информации, в которых официально публикуются правовые акты администрации города Владимира </text:span><text:span text:style-name="T11">www.vladimir-city.ru,</text:span><text:span text:style-name="T2"> </text:span><text:span text:style-name="T1">а также предоставляется организатором аукциона на основании письменного обращения заявителей. </text:span></text:p>
      <text:p text:style-name="P11"><text:tab/>14. Разъяснения положений документации об аукционе осуществляются организатором аукциона. Порядок изложен в документации об аукционе.</text:p>
      <text:p text:style-name="P11"><text:span text:style-name="T5"><text:tab/>15. Прием заявок осуществляется сотрудниками муниципального казенного учреждения «Служба сопровождения муниципальных реестров и оказания муниципальных услуг» (далее - МКУ) ежедневно </text:span><text:span text:style-name="T12">с 08:30 ч до 17:00 ч (в предпраздничные дни с 08:30 ч до 15:00 ч), кроме выходных (суббота, воскресенье) и праздничных дней</text:span><text:span text:style-name="T5"> по адресу: г.Владимир, Октябрьский проспект, д.47, 4 этаж.</text:span></text:p>
      <text:p text:style-name="P11"><text:span text:style-name="T5"><text:tab/>16. Дата и время начала приема заявок: 08.08.2018 г.</text:span><text:span text:style-name="T7"> </text:span><text:span text:style-name="T5">с 08.30 ч по московскому времени. </text:span></text:p>
      <text:p text:style-name="P17"><text:tab/>17. Дата и время окончания приема заявок: 07.09.2018 г. в 12.00 ч по московскому времени. </text:p>
      <text:p text:style-name="P11"><text:tab/>18. Заявка, зарегистрированная сотрудником МКУ позже установленного срока окончания подачи заявок, возвращается в день ее поступления заявителю или его уполномоченному представителю под расписку. </text:p>
      <text:p text:style-name="P11"><text:span text:style-name="T5"><text:tab/>19. </text:span><text:span text:style-name="T3">Место проведения процедуры допуска к участию в аукционе и выдачи уведомлений о допуске к участию в аукционе: г.Владимир, Октябрьский проспект, д.47. </text:span></text:p>
      <text:p text:style-name="P11"><text:tab/>Дата и время проведения процедуры допуска к участию в аукционе осуществляется 10.09.2018 в 09.00 ч по московскому времени.</text:p>
      <text:p text:style-name="P11"><text:tab/>Выдача уведомлений о допуске к участию в аукционе осуществляется организатором аукциона за 1 день до проведения аукциона. </text:p>
      <text:p text:style-name="P11"><text:span text:style-name="T3"><text:tab/>20. Дата и время проведения аукциона: 11.09.2018</text:span><text:span text:style-name="T5"> г. в 10.00 ч по московскому времени. </text:span></text:p>
      <text:p text:style-name="P11"><text:tab/>21. Место проведения аукциона: г.Владимир, Октябрьский проспект, д.47 (в помещении организатора аукциона). </text:p>
      <text:p text:style-name="P11"><text:tab/>22. Договор аренды земельного участка заключается не ранее чем через 10 дней со дня размещения информации о результатах аукциона на официальном сайте.</text:p>
      <text:p text:style-name="P11"><text:tab/>23. Организатор аукциона принимает решение об отказе в проведении аукциона в случае выявления обстоятельств, предусмотренных п.8 ст.39.11 Земельного кодекса Российской Федерации. </text:p>
      <text:p text:style-name="P11"><text:tab/>Извещение об отказе в проведении аукциона размещается на официальном сайте организатором аукциона в течение 3 дней со дня принятия данного решения. </text:p>
      <text:p text:style-name="P11"><text:tab/>Организатор аукциона извещает заявителей об отказе в проведении аукциона не позднее 3 дней со дня принятия соответствующего решения и возвращает внесенные задатки. </text:p>
      <text:p text:style-name="P10"><text:tab/>24. Организатор аукциона вправе принять решение о внесении изменений в извещение или документацию об аукционе не позднее чем за 3 дня до даты окончания срока подачи заяв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 CYR" svg:font-family="'Times New Roman CYR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18cm" fo:margin-bottom="1.99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7-05T10:46:20</meta:creation-date>
    <dc:date>2018-08-01T13:23:03.48</dc:date>
    <meta:print-date>2016-08-16T14:39:12</meta:print-date>
    <meta:editing-cycles>10</meta:editing-cycles>
    <meta:editing-duration>PT08H56M15S</meta:editing-duration>
    <meta:document-statistic meta:table-count="0" meta:image-count="0" meta:object-count="0" meta:page-count="2" meta:paragraph-count="47" meta:word-count="810" meta:character-count="6418"/>
    <meta:user-defined meta:name="Info 1"/>
    <meta:user-defined meta:name="Info 2"/>
    <meta:user-defined meta:name="Info 3"/>
    <meta:user-defined meta:name="Info 4"/>
  </office:meta>
</office:document-meta>
</file>