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da330"/>
    </style:style>
    <style:style style:name="T11" style:family="text">
      <style:text-properties officeooo:rsid="0010332f"/>
    </style:style>
    <style:style style:name="T12" style:family="text">
      <style:text-properties officeooo:rsid="00126172"/>
    </style:style>
    <style:style style:name="T13" style:family="text">
      <style:text-properties officeooo:rsid="00135a88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10332f"/>
    </style:style>
    <style:style style:name="T16" style:family="text">
      <style:text-properties fo:language="ru" fo:country="RU" officeooo:rsid="000da330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 CYR" style:font-size-asian="12pt" style:font-size-complex="12pt"/>
    </style:style>
    <style:style style:name="T20" style:family="text">
      <style:text-properties style:font-size-asian="12pt" style:font-size-complex="12pt"/>
    </style:style>
    <style:style style:name="T21" style:family="text">
      <style:text-properties officeooo:rsid="001cd30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7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по продаже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продажа земельного участка.</text:p>
      <text:p text:style-name="P3"><text:tab/>5. Решение органа, уполномоченного на принятие правового акта о проведении аукциона: постановлени<text:span text:style-name="T13">й</text:span> администрации города Владимира от 08.12.2017 № 4163 «О проведении аукциона <text:span text:style-name="T8">по продаже земельного участка по местоположению:</text:span> Владимирская <text:span text:style-name="T9">обл</text:span><text:span text:style-name="T14">асть</text:span>,<text:span text:style-name="T11"> </text:span>МО г.Владимир (городской округ), сад Мосино<text:span text:style-name="T12">»</text:span>. </text:p>
      <text:p text:style-name="P3"><text:tab/>6. Проект договора купли-продажи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садоводство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Владимирская <text:span text:style-name="T9">обл</text:span><text:span text:style-name="T14">асть</text:span>,<text:span text:style-name="T11"> </text:span>МО г.Владимир (городской округ), сад Мосино<text:span text:style-name="T11">.</text:span></text:p>
      <text:p text:style-name="P5"><text:span text:style-name="T20"><text:tab/>8.1.2. Границы земельного участка: в соответствии с </text:span><text:span text:style-name="T19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05<text:span text:style-name="T11">:170201:1192.</text:span></text:p>
      <text:p text:style-name="P3"><text:tab/>8.1.4. Градостроительный план земельного участка № <text:span text:style-name="T10">RU33301-</text:span><text:span text:style-name="T16">00</text:span><text:span text:style-name="T15">5616</text:span><text:span text:style-name="T10">.</text:span></text:p>
      <text:p text:style-name="P3"><text:tab/>8.1.5. Площадь земельного участка: 603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<text:s text:c="24"/>купли-продажи земельного участка. </text:p>
      <text:p text:style-name="P3"><text:tab/>9.2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list xml:id="list30724463" text:style-name="L1">
        <text:list-header>
          <text:p text:style-name="P10"><text:span text:style-name="T18">10.1. Начальная цена предмета аукциона в размере — </text:span><text:span text:style-name="T17">128 270 (Сто двадцать восемь тысяч двести семьдесят рублей) 16 копеек.</text:span></text:p>
        </text:list-header>
      </text:list>
      <text:p text:style-name="P4"><text:tab/>10.2. «Шаг аукциона» - 3 000<text:span text:style-name="T21"> </text:span>(Три тысячи) рублей. </text:p>
      <text:p text:style-name="P4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6"><text:tab/>10.4. Задаток для участия в аукционе определяется в размере 128 270 (Сто двадцать восемь тысяч двести семьдесят рублей) 16 копеек.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8"><text:span text:style-name="T1"><text:tab/>13. Документация об аукционе размещается на официальном сайте Российской </text:span><text:span text:style-name="T1">Федерации для размещения информации о проведении торгов www.torgi.gov.ru в средствах </text:span><text:span text:style-name="T1">массовой информации, в которых официально публикуются правовые акты администрации </text:span><text:span text:style-name="T1">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</text:span><text:soft-page-break/><text:span text:style-name="T1">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25.12.2017 г.</text:span><text:span text:style-name="T5"> </text:span><text:span text:style-name="T4">с 08.30 ч по московскому времени. </text:span></text:p>
      <text:p text:style-name="P9"><text:tab/>17. Дата и время окончания приема заявок: 23.01.2018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24.01.2018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25.01.2018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купли-продажи земельного участка заключается не ранее чем через <text:s text:c="18"/>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12-22T10:56:31.55</dc:date>
    <meta:print-date>2017-11-23T16:07:49.73</meta:print-date>
    <meta:editing-cycles>37</meta:editing-cycles>
    <meta:editing-duration>PT15H23M16S</meta:editing-duration>
    <meta:document-statistic meta:table-count="0" meta:image-count="0" meta:object-count="0" meta:page-count="2" meta:paragraph-count="44" meta:word-count="699" meta:character-count="5511"/>
    <meta:user-defined meta:name="Info 1"/>
    <meta:user-defined meta:name="Info 2"/>
    <meta:user-defined meta:name="Info 3"/>
    <meta:user-defined meta:name="Info 4"/>
  </office:meta>
</office:document-meta>
</file>