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-0.02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style:text-line-through-style="none" style:text-underline-style="none" style:font-name-asian="Times New Roman2" style:font-name-complex="Times New Roman2"/>
    </style:style>
    <style:style style:name="T4" style:family="text">
      <style:text-properties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officeooo:rsid="0012f5c7"/>
    </style:style>
    <style:style style:name="T11" style:family="text">
      <style:text-properties style:font-name="Times New Roman"/>
    </style:style>
    <style:style style:name="T12" style:family="text">
      <style:text-properties style:font-name="Times New Roman1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ru" fo:country="RU" style:text-underline-style="none" fo:font-weight="normal" style:font-weight-asian="normal" style:font-weight-complex="normal"/>
    </style:style>
    <style:style style:name="T15" style:family="text">
      <style:text-properties fo:language="ru" fo:country="RU" style:text-underline-style="none" fo:font-weight="bold" style:font-weight-asian="bold" style:font-weight-complex="bold"/>
    </style:style>
    <style:style style:name="T16" style:family="text">
      <style:text-properties style:font-name="Times New Roman CYR" fo:language="ru" fo:country="RU" style:text-underline-style="none" fo:font-weight="normal" style:font-weight-asian="normal" style:font-weight-complex="normal"/>
    </style:style>
    <style:style style:name="T17" style:family="text">
      <style:text-properties style:font-name="Times New Roman CYR" fo:language="ru" fo:country="RU" style:text-underline-style="none" fo:font-weight="normal" style:font-weight-asian="normal" style:font-weight-complex="normal" officeooo:rsid="0012f5c7"/>
    </style:style>
    <style:style style:name="T18" style:family="text">
      <style:text-properties officeooo:rsid="0017b543"/>
    </style:style>
    <style:style style:name="T19" style:family="text">
      <style:text-properties officeooo:rsid="001cd306"/>
    </style:style>
    <style:style style:name="T20" style:family="text">
      <style:text-properties officeooo:rsid="001915a4"/>
    </style:style>
    <style:style style:name="T21" style:family="text">
      <style:text-properties officeooo:rsid="00212d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4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на право заключения договора аренды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на право заключения договора аренды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25.07.2017 № 2552 «О проведении аукциона на право заключения договора аренды земельного участка по местоположению: Владимирская обл., МО г.Владимир (городской округ), <text:s text:c="26"/>г.Владимир, ул.1-я Кольцевая, в районе д.42». </text:p>
      <text:p text:style-name="P3"><text:tab/>6. Проект договора аренды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расположение: Владимирская область, МО г.Владимир (городской округ), <text:s text:c="26"/>г.Владимир, ул.1-я Кольцевая, в районе д.42. </text:p>
      <text:p text:style-name="P3"><text:tab/>8.1.2. Границы земельного участка: в соответствии с кадастровой выпиской о земельном участке.</text:p>
      <text:p text:style-name="P3"><text:tab/>8.1.3. Кадастровый номер: 33:22:011170:152.</text:p>
      <text:p text:style-name="P3"><text:tab/>8.1.4. Градостроительный план земельного участка № RU 33301-005286. </text:p>
      <text:p text:style-name="P3"><text:tab/>8.1.5. Площадь земельного участка: 473 кв.м.</text:p>
      <text:p text:style-name="P3"><text:tab/>8.1.6. Ограничения по использованию земельного участка: участок сво<text:span text:style-name="T11">боден от обременений, относится к категории земель: земли населенных пунктов. </text:span></text:p>
      <text:p text:style-name="P3"><text:tab/>8.2. Существенные и особые условия договора аренды земельного участка.</text:p>
      <text:p text:style-name="P6"><text:tab/><text:span text:style-name="T19">Предельное количество этажей</text:span>- <text:span text:style-name="T18">3 (включая мансардный этаж, так как мансарда является надземным этажом). </text:span><text:s/></text:p>
      <text:p text:style-name="P8"><text:span text:style-name="T18"><text:tab/>-</text:span>максимальный процент застройки в границах земельного участка<text:span text:style-name="T18">-3</text:span>0%,</text:p>
      <text:p text:style-name="P8"><text:span text:style-name="T20"><text:tab/>От красной линии растояние до жилого дома - не менее 5 метров, от красной линии проездов</text:span><text:span text:style-name="T21"> -</text:span> не менее 3 метров. </text:p>
      <text:p text:style-name="P8"><text:tab/>В условях сложившейся застройки допускается размещение жилых домов по красной линии — линии застройки улицы. </text:p>
      <text:p text:style-name="P8"><text:tab/>От остальных границ участка до жилого дома расстояние не менее 3 метров.</text:p>
      <text:p text:style-name="P7"><text:span text:style-name="T11"><text:tab/>9. Особые услов</text:span>ия реализация проекта:</text:p>
      <text:p text:style-name="P6"><text:span text:style-name="T13"><text:tab/>9.1. Начало реализации проекта дата государственной регистрации договора аренды земе</text:span>льного участка. </text:p>
      <text:p text:style-name="P3"><text:span text:style-name="T11"><text:tab/>9.2. Срок действия договора аренды</text:span> земельного участка <text:span text:style-name="T9">20 (двадцать) лет</text:span>.</text:p>
      <text:p text:style-name="P3"><text:tab/>9.3. Размер годовой арендной платы — определяется по итогам аукциона.</text:p>
      <text:p text:style-name="P3"><text:tab/>9.4. Изменение ставки годовой арендной платы за земельный участок не предусмотрено. Годовой размер арендной платы устанавливается в размере, определенном по результатам проведения аукциона и указанном в протоколе о результатах аукциона (далее — протокол) на весь период аренды земельного участка.</text:p>
      <text:p text:style-name="P3"><text:tab/>9.5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9.6. Условия передачи площадей объекта в собственность инвестора по результатам реализации проекта — 100% площадей объекта передается в собственность инвестора при <text:soft-page-break/>условии перечисления в бюджет муниципального образования город Владимир денежных средств, определенных по итогам аукциона.</text:p>
      <text:p text:style-name="P3"><text:tab/>10. Стартовые условия проведения аукциона: </text:p>
      <text:p text:style-name="P3"><text:tab/>10.1. Начальная цена предмета аукциона (ежегодная арендная плата) в размере — <text:s text:c="14"/><text:span text:style-name="T15">245 062</text:span><text:span text:style-name="T14"> (Двести сорок пять тысяч шестьдесят два)</text:span><text:span text:style-name="T16"> рубл</text:span><text:span text:style-name="T17">я</text:span>. </text:p>
      <text:p text:style-name="P3"><text:tab/>10.2. «Шаг аукциона» - <text:span text:style-name="T10">7</text:span><text:span text:style-name="T9"> 000</text:span> (Семь тысяч) рублей. </text:p>
      <text:p text:style-name="P5"><text:span text:style-name="T11"><text:tab/>10.3. Критерий определения победителя: </text:span><text:span text:style-name="T12">Победителем признается </text:span><text:span text:style-name="T12">участник, номер карточки которого и заявленная цена были названы аукционистом последними</text:span> <text:span text:style-name="T11">. </text:span></text:p>
      <text:p text:style-name="P3"><text:tab/>10.4. Задаток для участия в аукционе определяется в размере <text:span text:style-name="T15">245 062</text:span><text:span text:style-name="T14"> (Двести сорок пять тысяч шестьдесят два)</text:span><text:span text:style-name="T16"> рубл</text:span><text:span text:style-name="T17">я</text:span><text:span text:style-name="T14">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аукциона не 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5"><text:span text:style-name="T1"><text:tab/>13. Документация об аукционе размещается на официальном сайте Российской Федерации для размещения информации о проведении торгов www.torgi.gov.ru в средствах массовой информации, в которых официально публикуются правовые акты администрации города Владимира <text:s/>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 ежедневно (время работы: </text:span><text:span text:style-name="T7">с 08:30 ч до 17:00 ч (в предпраздничные дни с 08:30 ч до 15:00 ч), кроме выходных (суббота, воскресенье) и праздничных дней</text:span><text:span text:style-name="T4"> по адресу: </text:span><text:span text:style-name="T4">г.Владимир, <text:s/>Октябрьский проспект, д.47, 4 этаж.</text:span></text:p>
      <text:p text:style-name="P3"><text:span text:style-name="T4"><text:tab/>16. Дата и время начала приема заявок: 22.09.2017 г.</text:span><text:span text:style-name="T5"> </text:span><text:span text:style-name="T4">с 08.30 ч по московскому времени. </text:span></text:p>
      <text:p text:style-name="P3"><text:span text:style-name="T4"><text:tab/>17. Дата и время окончания приема заявок: 23.10.2017 г.</text:span><text:span text:style-name="T5"> </text:span><text:span text:style-name="T4">в 12.00 ч по московскому времени. </text:span>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<text:s/>Октябрьский проспект, д.47. </text:span></text:p>
      <text:p text:style-name="P3"><text:tab/>Дата и время проведения процедуры допуска к участию в аукционе 24.10.2017 г. в 09:00 ч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25.10.2017 г.</text:span><text:span text:style-name="T4">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аренды земельного участка заключается не ранее чем через 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<text:soft-page-break/>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09-21T09:50:43.34</dc:date>
    <meta:print-date>2017-09-21T09:50:11.39</meta:print-date>
    <meta:editing-cycles>18</meta:editing-cycles>
    <meta:editing-duration>PT09H14M35S</meta:editing-duration>
    <meta:document-statistic meta:table-count="0" meta:image-count="0" meta:object-count="0" meta:page-count="3" meta:paragraph-count="55" meta:word-count="897" meta:character-count="6970"/>
    <meta:user-defined meta:name="Info 1"/>
    <meta:user-defined meta:name="Info 2"/>
    <meta:user-defined meta:name="Info 3"/>
    <meta:user-defined meta:name="Info 4"/>
  </office:meta>
</office:document-meta>
</file>