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fo:font-weight="bold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text-line-through-styl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style:text-line-through-style="none" style:text-underline-style="none" style:font-name-asian="Times New Roman2" style:font-name-complex="Times New Roman2"/>
    </style:style>
    <style:style style:name="T4" style:family="text">
      <style:text-properties style:text-line-through-style="none" style:text-underline-style="none" style:font-name-asian="Times New Roman2" style:font-name-complex="Times New Roman2" officeooo:rsid="0002ed9c"/>
    </style:style>
    <style:style style:name="T5" style:family="text">
      <style:text-properties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style:text-line-through-style="none" style:text-underline-style="none" fo:font-weight="normal" style:font-name-asian="Times New Roman2" style:font-weight-asian="normal" style:font-name-complex="Times New Roman2" style:font-weight-complex="normal" officeooo:rsid="0002ed9c"/>
    </style:style>
    <style:style style:name="T7" style:family="text">
      <style:text-properties style:text-line-through-style="none" style:text-underline-style="none" fo:font-weight="normal" style:font-name-asian="Times New Roman2" style:font-weight-asian="normal" style:font-name-complex="Times New Roman2" style:font-weight-complex="normal" officeooo:rsid="000f7da3"/>
    </style:style>
    <style:style style:name="T8" style:family="text">
      <style:text-properties style:text-line-through-style="none" style:text-underline-style="none" fo:font-weight="bold" style:font-name-asian="Times New Roman2" style:font-weight-asian="bold" style:font-name-complex="Times New Roman2" style:font-weight-complex="bold"/>
    </style:style>
    <style:style style:name="T9" style:family="text">
      <style:text-properties fo:color="#000000" style:text-line-through-styl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10" style:family="text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11" style:family="text">
      <style:text-properties fo:color="#000000" style:font-name="Times New Roman2" fo:language="ru" fo:country="RU" style:font-name-asian="Times New Roman2" style:font-name-complex="Times New Roman2" officeooo:rsid="000cbb22"/>
    </style:style>
    <style:style style:name="T12" style:family="text">
      <style:text-properties fo:color="#000000" style:font-name="Times New Roman2" fo:language="en" fo:country="US" style:font-name-asian="Times New Roman2" style:font-name-complex="Times New Roman2" officeooo:rsid="000da330"/>
    </style:style>
    <style:style style:name="T13" style:family="text">
      <style:text-properties fo:color="#000000" style:font-name="Times New Roman2" fo:font-size="14pt" fo:language="ru" fo:country="RU" style:font-name-asian="Times New Roman2" style:font-size-asian="14pt" style:font-name-complex="Times New Roman2" style:font-size-complex="14pt" officeooo:rsid="000cbb22"/>
    </style:style>
    <style:style style:name="T14" style:family="text">
      <style:text-properties fo:color="#000000" fo:language="ru" fo:country="RU" style:font-name-asian="Times New Roman2" style:font-name-complex="Times New Roman2" officeooo:rsid="000cbb22"/>
    </style:style>
    <style:style style:name="T15" style:family="text">
      <style:text-properties fo:color="#000000" fo:language="ru" fo:country="RU" style:font-name-asian="Times New Roman2" style:font-name-complex="Times New Roman2" officeooo:rsid="000ce13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tyle="normal" style:font-style-asian="normal" style:font-style-complex="normal"/>
    </style:style>
    <style:style style:name="T21" style:family="text">
      <style:text-properties style:font-name="Times New Roman1"/>
    </style:style>
    <style:style style:name="T22" style:family="text">
      <style:text-properties fo:font-variant="normal" fo:text-transform="none"/>
    </style:style>
    <style:style style:name="T23" style:family="text">
      <style:text-properties fo:font-variant="normal" fo:text-transform="none" fo:font-weight="bold"/>
    </style:style>
    <style:style style:name="T24" style:family="text">
      <style:text-properties fo:font-variant="normal" fo:text-transform="none" fo:font-style="italic" fo:font-weight="bold"/>
    </style:style>
    <style:style style:name="T25" style:family="text">
      <style:text-properties fo:font-variant="normal" fo:text-transform="none" fo:font-style="normal" fo:font-weight="bold" style:font-style-asian="normal" style:font-style-complex="normal"/>
    </style:style>
    <style:style style:name="T26" style:family="text"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style:text-underline-style="none"/>
    </style:style>
    <style:style style:name="T29" style:family="text">
      <style:text-properties style:font-name="Times New Roman CYR"/>
    </style:style>
    <style:style style:name="T30" style:family="text">
      <style:text-properties style:font-name="Times New Roman CYR" fo:language="ru" fo:country="RU" style:text-underline-style="none" fo:font-weight="normal" style:font-weight-asian="normal" style:font-weight-complex="normal"/>
    </style:style>
    <style:style style:name="T31" style:family="text">
      <style:text-properties officeooo:rsid="0002ed9c"/>
    </style:style>
    <style:style style:name="T32" style:family="text">
      <style:text-properties officeooo:rsid="000f7da3"/>
    </style:style>
    <style:style style:name="T33" style:family="text">
      <style:text-properties officeooo:rsid="000da9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4"><text:tab/>2. Адрес организатора аукциона: 600005, г.Владимир, Октябрьский проспект, д.47, телефон: 53-60-75. Интернет-сайт: www.vladimir-city.ru.</text:p>
      <text:p text:style-name="P3"><text:tab/>3. Форма торгов: <text:span text:style-name="T16">аукцион на право заключения договора аренды земельного участка, находящегося в государственной или муниципальной собственности </text:span>(далее - аукцион). </text:p>
      <text:p text:style-name="P3"><text:tab/>4. Предмет аукциона: на право заключения договора аренды земельного участка для строительства одноквартирного жилого дома.</text:p>
      <text:p text:style-name="P3"><text:tab/>5. Решение органа, уполномоченного на принятие правового акта о проведении аукциона: постановление администрации города Владимира от 13.07.2017 № 2450 «О проведении аукциона на право заключения договора аренды земельного участка по местоположению: Владимирская область, МО г.Владимир (городской округ), ул.Пенкинская, в районе д.1». </text:p>
      <text:p text:style-name="P3"><text:tab/>6. Проект договора аренды земельного участка содержится в документации об аукционе. </text:p>
      <text:p text:style-name="P3"><text:tab/>7. Основной вид разрешенного использования земельного участка: строительство одноквартирного жилого дома. </text:p>
      <text:p text:style-name="P3"><text:tab/>8. Характеристики земельного участка:</text:p>
      <text:p text:style-name="P3"><text:tab/>8.1. Описание земельного участка:</text:p>
      <text:p text:style-name="P3"><text:tab/>8.1.1. Месторасположение: земельный участок расположен в 50 м по направлению на северо-восток, расположенного по адресу: Владимирская область, МО город Владимир (городской округ), ул.Пенкинская, д.1. </text:p>
      <text:p text:style-name="P3"><text:tab/>8.1.2. Границы земельного участка: в соответствии с <text:span text:style-name="T29">выпиской из Единого государственного реестра недвижимости об основных характеристиках и зарегистрированных правах на объект недвижимости.</text:span></text:p>
      <text:p text:style-name="P3"><text:tab/>8.1.3. Кадастровый номер: 33:22:035060:50, <text:span text:style-name="T33">категория земель — земли населенных пунктов.</text:span></text:p>
      <text:p text:style-name="P3"><text:tab/>8.1.4. Градостроительный план земельного участка № RU 33301-005295. <text:span text:style-name="T11">М</text:span><text:span text:style-name="T12">аксимально и (или) минимально допустимы</text:span><text:span text:style-name="T11">е</text:span><text:span text:style-name="T12"> параметр</text:span><text:span text:style-name="T11">ы</text:span><text:span text:style-name="T12"> разрешенного строительства объекта капитального строительства </text:span><text:span text:style-name="T11">изложены в</text:span><text:span text:style-name="T13"> <text:s/>г</text:span><text:span text:style-name="T14">радостроительн</text:span><text:span text:style-name="T15">ом</text:span><text:span text:style-name="T14"> план</text:span><text:span text:style-name="T15">е</text:span><text:span text:style-name="T14"> земельного участка.</text:span> </text:p>
      <text:p text:style-name="P3"><text:tab/>8.1.5. Площадь земельного участка: 648 кв.м.</text:p>
      <text:p text:style-name="P3"><text:tab/>9. Особые условия реализация проекта:</text:p>
      <text:p text:style-name="P15"><text:tab/>9.1. Начало реализации проекта дата государственной регистрации договора аренды земельного участка. </text:p>
      <text:p text:style-name="P15"><text:tab/>9.2. Срок действия договора аренды земельного участка 20 (двадцать) лет.</text:p>
      <text:p text:style-name="P15"><text:tab/>9.3. Размер годовой арендной платы — определяется по итогам аукциона.</text:p>
      <text:p text:style-name="P15"><text:tab/>9.4. Изменение ставки годовой арендной платы за земельный участок не предусмотрено. Годовой размер арендной платы устанавливается в размере, определенном по результатам проведения аукциона и указанном в протоколе о результатах аукциона (далее — протокол) на весь период аренды земельного участка.</text:p>
      <text:p text:style-name="P3"><text:tab/>9.5. Технические условия подключения к сетям инженерно-технического обеспечения и оплаты изложены в документации об аукционе.</text:p>
      <text:p text:style-name="P3"><text:tab/>10. Стартовые условия проведения аукциона: </text:p>
      <text:p text:style-name="P3"><text:tab/>10.1. Начальная цена предмета аукциона (ежегодная арендная плата) в размере — <text:s text:c="12"/><text:span text:style-name="T18">101 417</text:span> (Сто одна тысяча четыреста семнадцать)<text:span text:style-name="T30"> рублей</text:span>. </text:p>
      <text:p text:style-name="P3"><text:tab/>10.2. «Шаг аукциона» - 3 000 (Три тысячи) рублей. </text:p>
      <text:p text:style-name="P5"><text:span text:style-name="T19"><text:tab/>10.3. Критерий определения победителя: </text:span><text:span text:style-name="T21">Победителем признается </text:span><text:span text:style-name="T21">участник, номер карточки которого и заявленная цена были названы аукционистом последними</text:span> <text:span text:style-name="T19">. </text:span></text:p>
      <text:p text:style-name="P3"><text:tab/>10.4. Задаток для участия в аукционе определяется в размере <text:span text:style-name="T18">101 417</text:span> (Сто одна тысяча четыреста семнадцать)<text:span text:style-name="T30"> рублей</text:span>. <text:s/></text:p>
      <text:p text:style-name="P3"><text:soft-page-break/><text:tab/><text:span text:style-name="T3">11. Заявитель обеспечивает поступление задатка на счет организатора аукциона не позднее даты окончания приема заявок на участие в аукционе (далее - заявка)</text:span><text:span text:style-name="T5">.</text:span></text:p>
      <text:p text:style-name="P15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15"><text:tab/>12. Форма заявки, требования к составу заявки, порядок, место и срок подачи заявки изложены в документации об аукционе. </text:p>
      <text:p text:style-name="P13"><text:span text:style-name="T1"><text:tab/>13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/text:span><text:span text:style-name="T9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15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15"><text:span text:style-name="T5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</text:span><text:span text:style-name="T10">с 08:30 ч до 17:00 ч (в предпраздничные дни с 08:30 ч до 15:00 ч), кроме выходных (суббота, воскресенье) и праздничных дней</text:span><text:span text:style-name="T5"> по адресу: г.Владимир, Октябрьский проспект, д.47, 4 этаж.</text:span></text:p>
      <text:p text:style-name="P15"><text:span text:style-name="T5"><text:tab/>16. Дата и время начала приема заявок: 28.05.2018 г.</text:span><text:span text:style-name="T8"> </text:span><text:span text:style-name="T5">с 08.30 ч по московскому времени. </text:span></text:p>
      <text:p text:style-name="P17"><text:tab/>17. Дата и время окончания приема заявок: 25.06.2018 г. в 12.00 ч по московскому времени. </text:p>
      <text:p text:style-name="P15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15"><text:span text:style-name="T5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15"><text:tab/>Дата и время проведения процедуры допуска к участию в аукционе осуществляется 26.06.2018 в 09.00 ч по московскому времени.</text:p>
      <text:p text:style-name="P15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15"><text:span text:style-name="T3"><text:tab/>20. Дата и время проведения аукциона: 27.06.2018</text:span><text:span text:style-name="T5"> г. в 10.00 ч по московскому времени. </text:span></text:p>
      <text:p text:style-name="P15"><text:tab/>21. Место проведения аукциона: г.Владимир, Октябрьский проспект, д.47 (в помещении организатора аукциона). </text:p>
      <text:p text:style-name="P15"><text:tab/>22. Договор аренды 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15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15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15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6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3:00</meta:creation-date>
    <dc:date>2018-05-25T14:36:56.61</dc:date>
    <meta:print-date>2017-06-30T09:28:49</meta:print-date>
    <meta:editing-cycles>11</meta:editing-cycles>
    <meta:editing-duration>PT09H23M30S</meta:editing-duration>
    <meta:document-statistic meta:table-count="0" meta:image-count="0" meta:object-count="0" meta:page-count="2" meta:paragraph-count="46" meta:word-count="791" meta:character-count="6209"/>
    <meta:user-defined meta:name="Info 1"/>
    <meta:user-defined meta:name="Info 2"/>
    <meta:user-defined meta:name="Info 3"/>
    <meta:user-defined meta:name="Info 4"/>
  </office:meta>
</office:document-meta>
</file>