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style:text-line-through-style="none" style:text-underline-style="none" style:font-name-asian="Times New Roman2" style:font-name-complex="Times New Roman2"/>
    </style:style>
    <style:style style:name="T4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color="#000000" style:font-name="Times New Roman2" fo:language="ru" fo:country="RU" style:font-name-asian="Times New Roman2" style:font-name-complex="Times New Roman2" officeooo:rsid="000cbb22"/>
    </style:style>
    <style:style style:name="T9" style:family="text">
      <style:text-properties fo:color="#000000" style:font-name="Times New Roman2" fo:language="en" fo:country="US" style:font-name-asian="Times New Roman2" style:font-name-complex="Times New Roman2" officeooo:rsid="000da330"/>
    </style:style>
    <style:style style:name="T10" style:family="text"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 officeooo:rsid="000cbb22"/>
    </style:style>
    <style:style style:name="T11" style:family="text">
      <style:text-properties fo:color="#000000" fo:language="ru" fo:country="RU" style:font-name-asian="Times New Roman2" style:font-name-complex="Times New Roman2" officeooo:rsid="000cbb22"/>
    </style:style>
    <style:style style:name="T12" style:family="text">
      <style:text-properties fo:color="#000000" fo:language="ru" fo:country="RU" style:font-name-asian="Times New Roman2" style:font-name-complex="Times New Roman2" officeooo:rsid="000ce13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1"/>
    </style:style>
    <style:style style:name="T16" style:family="text">
      <style:text-properties style:font-name="Times New Roman CYR"/>
    </style:style>
    <style:style style:name="T17" style:family="text">
      <style:text-properties style:font-name="Times New Roman CYR" fo:language="ru" fo:country="RU" style:text-underline-style="none" fo:font-weight="normal" style:font-weight-asian="normal" style:font-weight-complex="normal"/>
    </style:style>
    <style:style style:name="T18" style:family="text">
      <style:text-properties officeooo:rsid="00193580"/>
    </style:style>
    <style:style style:name="T19" style:family="text">
      <style:text-properties officeooo:rsid="0010332f"/>
    </style:style>
    <style:style style:name="T20" style:family="text">
      <style:text-properties officeooo:rsid="000da986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193580"/>
    </style:style>
    <style:style style:name="T23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5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<text:span text:style-name="T13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 для одноквартирного жилого дома.</text:p>
      <text:p text:style-name="P3"><text:tab/>5. Решение органа, уполномоченного на принятие правового акта о проведении аукциона: <text:span text:style-name="T23">постановление</text:span> администрации города Владимира от <text:span text:style-name="T21">27</text:span><text:span text:style-name="T22">.11.2017</text:span><text:span text:style-name="T18"> </text:span>№ <text:span text:style-name="T21">3971</text:span><text:span text:style-name="T18"> <text:s text:c="21"/></text:span>«О проведении аукциона на право заключения договора аренды земельного участка по местоположению:<text:span text:style-name="T18"> </text:span>Владимирская обл., МО г.Владимир (городской округ), г.Владимир, ул.Ширманиха, в районе дома № 11».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<text:span text:style-name="T23">ый</text:span> жилой дом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расположение: Владимирская обл., МО г.Владимир (городской округ), г.Владимир, ул.Ширманиха, в районе дома № 11. </text:p>
      <text:p text:style-name="P3"><text:tab/>8.1.2. Границы земельного участка: в соответствии с <text:span text:style-name="T16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22:036011:42<text:span text:style-name="T19">, </text:span><text:span text:style-name="T20">категория земель — земли населенных пунктов.</text:span>.</text:p>
      <text:p text:style-name="P3"><text:tab/>8.1.4. Градостроительный план земельного участка № RU 33301-005542. <text:span text:style-name="T8">М</text:span><text:span text:style-name="T9">аксимально и (или) минимально допустимы</text:span><text:span text:style-name="T8">е</text:span><text:span text:style-name="T9"> параметр</text:span><text:span text:style-name="T8">ы</text:span><text:span text:style-name="T9"> разрешенного строительства объекта капитального строительства </text:span><text:span text:style-name="T8">изложены в</text:span><text:span text:style-name="T10"> <text:s/>г</text:span><text:span text:style-name="T11">радостроительн</text:span><text:span text:style-name="T12">ом</text:span><text:span text:style-name="T11"> план</text:span><text:span text:style-name="T12">е</text:span><text:span text:style-name="T11"> земельного участка.</text:span></text:p>
      <text:p text:style-name="P3"><text:tab/>8.1.5. Площадь земельного участка: 808 кв.м.</text:p>
      <text:p text:style-name="P3"><text:tab/>9. Особые условия реализация проекта:</text:p>
      <text:p text:style-name="P4"><text:tab/>9.1. Начало реализации проекта дата государственной регистрации договора аренды земельного участка. </text:p>
      <text:p text:style-name="P4"><text:tab/>9.2. Срок действия договора аренды земельного участка 20 (двадцать) лет.</text:p>
      <text:p text:style-name="P4"><text:tab/>9.3. Размер годовой арендной платы — определяется по итогам аукциона.</text:p>
      <text:p text:style-name="P4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3"><text:tab/>10.1. Начальная цена предмета аукциона (ежегодная арендная плата) в размере — <text:s text:c="12"/>62 043 (Шестьдесят две тысячи сорок три)<text:span text:style-name="T17"> рубля</text:span>. </text:p>
      <text:p text:style-name="P3"><text:tab/>10.2. «Шаг аукциона» - 1 500 (Одна тысяча пятьсот) рублей. </text:p>
      <text:p text:style-name="P6"><text:span text:style-name="T14"><text:tab/>10.3. Критерий определения победителя: </text:span><text:span text:style-name="T15">Победителем признается </text:span><text:span text:style-name="T15">участник, номер карточки которого и заявленная цена были названы аукционистом последними</text:span> <text:span text:style-name="T14">. </text:span></text:p>
      <text:p text:style-name="P3"><text:tab/>10.4. Задаток для участия в аукционе определяется в размере 62 043 (Шестьдесят две тысячи сорок три)<text:span text:style-name="T17"> рубля</text:span>.</text:p>
      <text:p text:style-name="P3"><text:tab/>10.5. Порядок, сроки и размеры платежей, необходимых для перечисления <text:soft-page-break/>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аукциона не позднее даты окончания приема заявок на участие в аукционе (далее - заявка)</text:span><text:span text:style-name="T4">.</text:span></text:p>
      <text:p text:style-name="P4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4"><text:tab/>12. Форма заявки, требования к составу заявки, порядок, место и срок подачи заявки изложены в документации об аукционе. </text:p>
      <text:p text:style-name="P7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4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4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4"><text:span text:style-name="T4"><text:tab/>16. Дата и время начала приема заявок: 18.06.2018 г.</text:span><text:span text:style-name="T5"> </text:span><text:span text:style-name="T4">с 08.30 ч по московскому времени. </text:span></text:p>
      <text:p text:style-name="P8"><text:tab/>17. Дата и время окончания приема заявок: 16.07.2018 г. в 12.00 ч по московскому времени. </text:p>
      <text:p text:style-name="P4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4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4"><text:tab/>Дата и время проведения процедуры допуска к участию в аукционе осуществляется 17.07.2018 в 09.00 ч по московскому времени.</text:p>
      <text:p text:style-name="P4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4"><text:span text:style-name="T3"><text:tab/>20. Дата и время проведения аукциона: 18.07.2018</text:span><text:span text:style-name="T4"> г. в 10.00 ч по московскому времени. </text:span></text:p>
      <text:p text:style-name="P4"><text:tab/>21. Место проведения аукциона: г.Владимир, Октябрьский проспект, д.47 (в помещении организатора аукциона). </text:p>
      <text:p text:style-name="P4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4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4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4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9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6-09T10:17:27.15</dc:date>
    <meta:print-date>2018-06-09T09:57:30.75</meta:print-date>
    <meta:editing-cycles>15</meta:editing-cycles>
    <meta:editing-duration>PT09H52M20S</meta:editing-duration>
    <meta:document-statistic meta:table-count="0" meta:image-count="0" meta:object-count="0" meta:page-count="2" meta:paragraph-count="47" meta:word-count="806" meta:character-count="6309"/>
    <meta:user-defined meta:name="Info 1"/>
    <meta:user-defined meta:name="Info 2"/>
    <meta:user-defined meta:name="Info 3"/>
    <meta:user-defined meta:name="Info 4"/>
  </office:meta>
</office:document-meta>
</file>