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officeooo:rsid="000da330"/>
    </style:style>
    <style:style style:name="T10" style:family="text">
      <style:text-properties fo:language="en" fo:country="US" officeooo:rsid="0010332f"/>
    </style:style>
    <style:style style:name="T11" style:family="text">
      <style:text-properties fo:language="en" fo:country="US" officeooo:rsid="0010332f"/>
    </style:style>
    <style:style style:name="T12" style:family="text">
      <style:text-properties officeooo:rsid="0010332f"/>
    </style:style>
    <style:style style:name="T13" style:family="text">
      <style:text-properties officeooo:rsid="00126172"/>
    </style:style>
    <style:style style:name="T14" style:family="text">
      <style:text-properties officeooo:rsid="00135a88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0332f"/>
    </style:style>
    <style:style style:name="T17" style:family="text">
      <style:text-properties fo:language="ru" fo:country="RU" officeooo:rsid="000da330"/>
    </style:style>
    <style:style style:name="T18" style:family="text">
      <style:text-properties fo:language="ru" fo:country="RU" style:text-underline-style="none" fo:font-weight="normal" style:font-weight-asian="normal" style:font-weight-complex="normal"/>
    </style:style>
    <style:style style:name="T19" style:family="text">
      <style:text-properties fo:language="ru" fo:country="RU" officeooo:rsid="00126172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 CYR" style:font-size-asian="12pt" style:font-size-complex="12pt"/>
    </style:style>
    <style:style style:name="T22" style:family="text">
      <style:text-properties style:font-name="Times New Roman CYR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 CYR" fo:language="ru" fo:country="RU" style:text-underline-style="none" fo:font-weight="normal" style:font-weight-asian="normal" style:font-weight-complex="normal"/>
    </style:style>
    <style:style style:name="T24" style:family="text">
      <style:text-properties style:font-size-asian="12pt" style:font-size-complex="12pt"/>
    </style:style>
    <style:style style:name="T2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5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<text:span text:style-name="T14">й</text:span> администрации города Владимира от 14.12.<text:span text:style-name="T15">2017</text:span> № 4245 «О проведении аукциона на право заключения договора аренды земельного участка по местоположению: Владимирская обл<text:span text:style-name="T15">асть</text:span>,<text:span text:style-name="T12"> </text:span>МО г.Владимир (городской округ), г.Владимир, <text:span text:style-name="T10">ул.</text:span><text:span text:style-name="T16">Верезинская</text:span><text:span text:style-name="T10">, </text:span><text:span text:style-name="T16">в районе д.28</text:span><text:span text:style-name="T13">»</text:span>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ый жилой дом <text:span text:style-name="T18">(усадебный жилой дом, блокированный жилой дом)</text:span>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<text:s/>Владимирская обл<text:span text:style-name="T15">асть</text:span>,<text:span text:style-name="T12"> МО г.Владимир (городской округ), г.Владимир, </text:span><text:span text:style-name="T10">ул.</text:span><text:span text:style-name="T16">Верезинская</text:span><text:span text:style-name="T10">, </text:span><text:span text:style-name="T16">в районе д.28</text:span><text:span text:style-name="T19">.</text:span></text:p>
      <text:p text:style-name="P4"><text:span text:style-name="T24"><text:tab/>8.1.2. Границы земельного участка: в соответствии с </text:span><text:span text:style-name="T21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22<text:span text:style-name="T12">:022023:1116.</text:span></text:p>
      <text:p text:style-name="P3"><text:tab/>8.1.4. Градостроительный план земельного участка № <text:span text:style-name="T9">RU33301-</text:span><text:span text:style-name="T17">00</text:span><text:span text:style-name="T16">5491</text:span><text:span text:style-name="T9">.</text:span></text:p>
      <text:p text:style-name="P3"><text:tab/>8.1.5. Площадь земельного участка: 475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аренды земельного участка. </text:p>
      <text:p text:style-name="P3"><text:tab/>9.2. Срок действия договора аренды земельного участка 20 (двадцать) лет.</text:p>
      <text:p text:style-name="P3"><text:tab/>9.3. Размер годовой арендной платы — определяется по итогам аукциона.</text:p>
      <text:p text:style-name="P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8"><text:tab/><text:span text:style-name="T25">1</text:span><text:span text:style-name="T20">0.1. Начальная цена предмета аукциона (ежегодная арендная плата) в размере — <text:s text:c="23"/></text:span><text:span text:style-name="T22">209 044 (Двести девять тысяч сорок четыре) рубля.</text:span></text:p>
      <text:p text:style-name="P3"><text:tab/>10.2. «Шаг аукциона» - 6 000 (Шесть тысяч) рублей. </text:p>
      <text:p text:style-name="P3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3"><text:tab/>10.4. Задаток для участия в аукционе определяется в размере <text:span text:style-name="T23">209 044 (Двести девять тысяч сорок четыре) рубля.</text:span>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</text:span><text:span text:style-name="T3">аукциона не </text:span><text:soft-page-break/><text:span text:style-name="T3">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6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17.01.2018 г.</text:span><text:span text:style-name="T5"> </text:span><text:span text:style-name="T4">с 08.30 ч по московскому времени. </text:span></text:p>
      <text:p text:style-name="P7"><text:tab/>17. Дата и время окончания приема заявок: 13.02.2018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14.02.2018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15.02.2018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2-14T09:51:50.03</dc:date>
    <meta:print-date>2018-02-14T09:51:45.56</meta:print-date>
    <meta:editing-cycles>33</meta:editing-cycles>
    <meta:editing-duration>PT14H41M35S</meta:editing-duration>
    <meta:document-statistic meta:table-count="0" meta:image-count="0" meta:object-count="0" meta:page-count="2" meta:paragraph-count="47" meta:word-count="779" meta:character-count="6099"/>
    <meta:user-defined meta:name="Info 1"/>
    <meta:user-defined meta:name="Info 2"/>
    <meta:user-defined meta:name="Info 3"/>
    <meta:user-defined meta:name="Info 4"/>
  </office:meta>
</office:document-meta>
</file>