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CFD00004DEA020963C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Bookman Old Style" svg:font-family="'Bookman Old Style'"/>
    <style:font-face style:name="OpenSymbol" svg:font-family="OpenSymbol"/>
    <style:font-face style:name="Tahoma4" svg:font-family="Tahoma"/>
    <style:font-face style:name="Arial3" svg:font-family="Arial" style:font-family-generic="roman"/>
    <style:font-face style:name="Bookman Old Style2" svg:font-family="'Bookman Old Style'" style:font-family-generic="roman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Bookman Old Style1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9.11cm" fo:margin-left="0.044cm" fo:margin-right="8.846cm" table:align="margins" style:writing-mode="lr-tb"/>
    </style:style>
    <style:style style:name="Таблица1.A" style:family="table-column">
      <style:table-column-properties style:column-width="9.11cm" style:rel-column-width="65535*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.992cm" fo:margin-left="0.06cm" fo:margin-right="-0.051cm" table:align="margins" style:writing-mode="lr-tb"/>
    </style:style>
    <style:style style:name="Таблица2.A" style:family="table-column">
      <style:table-column-properties style:column-width="17.872cm" style:rel-column-width="65098*"/>
    </style:style>
    <style:style style:name="Таблица2.B" style:family="table-column">
      <style:table-column-properties style:column-width="0.12cm" style:rel-column-width="43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2.91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text-properties fo:color="#2300dc"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color="#2300dc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Heading_20_7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212cm" fo:margin-bottom="0.212cm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etter-spacing="0.035cm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аннотация">
      <style:paragraph-properties fo:margin-top="0cm" fo:margin-bottom="0.635cm" style:snap-to-layout-grid="false"/>
      <style:text-properties fo:font-size="12pt" fo:language="ru" fo:country="RU" style:font-size-asian="12pt"/>
    </style:style>
    <style:style style:name="P17" style:family="paragraph" style:parent-style-name="Standard" style:master-page-name="Standard">
      <style:paragraph-properties style:page-number="auto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fo:color="#2300dc"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Heading_20_2" style:master-page-name="">
      <style:paragraph-properties fo:margin-left="0.079cm" fo:margin-right="0.026cm" fo:margin-top="0cm" fo:margin-bottom="0.499cm" fo:text-align="center" style:justify-single-word="false" fo:text-indent="0cm" style:auto-text-indent="false" style:page-number="auto" fo:background-color="#ccecff">
        <style:tab-stops>
          <style:tab-stop style:position="0cm" style:type="center"/>
        </style:tab-stops>
        <style:background-image/>
      </style:paragraph-properties>
      <style:text-properties fo:color="#003300" style:font-name="Bookman Old Style" fo:font-size="12pt" fo:letter-spacing="0.106cm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.319cm" fo:margin-right="0.319cm" fo:text-align="center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 fo:language="ru" fo:country="RU" loext:opacity="100%"/>
    </style:style>
    <style:style style:name="T5" style:family="text">
      <style:text-properties fo:color="#943634" style:font-name="Bookman Old Style1" fo:font-size="20pt" fo:letter-spacing="0.08cm" fo:language="ru" fo:country="RU" fo:font-weight="bold" style:font-name-asian="Times New Roman" style:font-size-asian="20pt" style:language-asian="zxx" style:country-asian="none" style:font-weight-asian="bold" style:font-name-complex="Times New Roman" style:font-size-complex="10pt" style:language-complex="ar" style:country-complex="SA" loext:opacity="100%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draw:frame text:anchor-type="char" draw:z-index="1" draw:name="Фигура1" draw:style-name="gr1" draw:text-style-name="P23" svg:width="6.668cm" svg:height="1.271cm" svg:x="5.309cm" svg:y="2.254cm"><draw:text-box><text:p text:style-name="P22"><text:span text:style-name="T5">РЕШЕНИЕ</text:span></text:p></draw:text-box></draw:frame> <draw:frame draw:style-name="fr1" draw:name="Графический объект1" text:anchor-type="char" svg:x="7.743cm" svg:y="-1.238cm" svg:width="1.452cm" svg:height="1.833cm" draw:z-index="0"><draw:image xlink:href="Pictures/2000000700003CFD00004DEA020963C0.wmf" xlink:type="simple" xlink:show="embed" xlink:actuate="onLoad"/></draw:frame></text:p>
      <text:p text:style-name="Standard"/>
      <text:p text:style-name="Standard"/>
      <text:h text:style-name="P21" text:outline-level="2">СОВЕТ НАРОДНЫХ ДЕПУТАТОВ ГОРОДА ВЛАДИМИРА</text:h>
      <text:p text:style-name="Standard"/>
      <text:p text:style-name="Standard"/>
      <text:p text:style-name="Standard"/>
      <text:p text:style-name="P1"/>
      <text:p text:style-name="P6">от ______________________ <text:s text:c="99"/>№ _______</text:p>
      <text:p text:style-name="P6"/>
      <text:p text:style-name="P6"/>
      <text:p text:style-name="P8">Проект</text:p>
      <text:p text:style-name="P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6">Об утверждении перечня имущества, предлагаемого к передаче из муниципальной собственности <text:s/>города Владимира <text:s text:c="32"/>в государственную собственность Владимирской области</text:p>
          </table:table-cell>
        </table:table-row>
      </table:table>
      <text:p text:style-name="P6"/>
      <text:p text:style-name="P10">Рассмотрев представление главы города, в соответствии с частью 11 статьи 154 Федерального закона от 22.08.2004 № 122-ФЗ «О внесении изменений <text:s text:c="26"/>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«О внесении изменений и дополнений в Федеральный закон «Об общих принципах организации законодательных (представительных) <text:s text:c="27"/>и исполнительных органов государственной власти субъектов Российской Федерации» и «Об общих принципах организации местного самоуправления <text:s text:c="24"/>в Российской Федерации», статьей 26 Устава муниципального образования город Владимир Совет народных депутатов</text:p>
      <text:p text:style-name="P13"/>
      <text:p text:style-name="P13">РЕШИЛ:</text:p>
      <text:p text:style-name="P12">1. <text:span text:style-name="T3">Утвердить перечень имущества, предлагаемого к передаче <text:s text:c="41"/>из муниципальной собственности города Владимира в государственную собственность Владимирской области, согласно приложению.</text:span></text:p>
      <text:p text:style-name="P12">2. <text:span text:style-name="T3">Контроль за исполнением решения возложить на комитет по экономической политике, имущественному комплексу, развитию предпринимательства <text:s text:c="34"/>и потребительского рынка. </text:span></text:p>
      <text:p text:style-name="P12">3. <text:span text:style-name="T4">Настоящее решение подлежит обнародованию</text:span> </text:p>
      <text:p text:style-name="P7"/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Председатель Совета <text:s text:c="77"/>Н.Ю. Толбухин</text:p>
          </table:table-cell>
          <table:table-cell table:style-name="Таблица2.A1" office:value-type="string">
            <text:p text:style-name="P3"/>
          </table:table-cell>
        </table:table-row>
      </table:table>
      <text:p text:style-name="P6"/>
      <text:p text:style-name="P20"/>
      <text:p text:style-name="P9"><text:span text:style-name="Основной_20_шрифт_20_абзаца"/></text:p>
      <text:p text:style-name="P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Bookman Old Style" svg:font-family="'Bookman Old Style'"/>
    <style:font-face style:name="OpenSymbol" svg:font-family="OpenSymbol"/>
    <style:font-face style:name="Tahoma4" svg:font-family="Tahoma"/>
    <style:font-face style:name="Arial3" svg:font-family="Arial" style:font-family-generic="roman"/>
    <style:font-face style:name="Bookman Old Style2" svg:font-family="'Bookman Old Style'" style:font-family-generic="roman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Bookman Old Style1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4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background-color="#b2b2b2" fo:keep-with-next="always">
        <style:background-image/>
      </style:paragraph-properties>
      <style:text-properties style:font-name="Arial1" fo:font-size="12pt" fo:letter-spacing="0.035cm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1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1.251cm" fo:margin-right="0cm" fo:margin-top="0.212cm" fo:margin-bottom="0.212cm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1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212cm" fo:margin-bottom="0.212cm" fo:text-align="center" style:justify-single-word="false" fo:text-indent="0cm" style:auto-text-indent="false" fo:keep-with-next="always"/>
      <style:text-properties fo:font-size="12pt" style:font-size-asian="12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212cm" fo:margin-bottom="0.212cm" fo:text-indent="1.251cm" style:auto-text-indent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11-04-06T08:31:03.76</meta:creation-date>
    <meta:editing-cycles>66</meta:editing-cycles>
    <meta:editing-duration>PT11H7M42S</meta:editing-duration>
    <dc:date>2025-08-22T16:36:51.60</dc:date>
    <meta:print-date>2024-01-31T09:04:26.65</meta:print-date>
    <meta:document-statistic meta:table-count="2" meta:image-count="1" meta:object-count="0" meta:page-count="1" meta:paragraph-count="11" meta:word-count="156" meta:character-count="1708"/>
    <meta:user-defined meta:name="Info 1"/>
    <meta:user-defined meta:name="Info 2"/>
    <meta:user-defined meta:name="Info 3"/>
    <meta:user-defined meta:name="Info 4"/>
  </office:meta>
</office:document-meta>
</file>