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text-line-through-style="none" style:text-underline-style="none" style:font-name-asian="Times New Roman1" style:font-name-complex="Times New Roman1"/>
    </style:style>
    <style:style style:name="T4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 officeooo:rsid="000da330"/>
    </style:style>
    <style:style style:name="T9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 officeooo:rsid="000cbb22"/>
    </style:style>
    <style:style style:name="T10" style:family="text">
      <style:text-properties fo:color="#000000" style:font-name="Times New Roman1" fo:language="ru" fo:country="RU" style:font-name-asian="Times New Roman1" style:font-name-complex="Times New Roman1" officeooo:rsid="000cbb22"/>
    </style:style>
    <style:style style:name="T11" style:family="text">
      <style:text-properties fo:color="#000000" style:font-name="Times New Roman1" fo:language="en" fo:country="US" style:font-name-asian="Times New Roman1" style:font-name-complex="Times New Roman1" officeooo:rsid="000da330"/>
    </style:style>
    <style:style style:name="T12" style:family="text">
      <style:text-properties fo:color="#000000" fo:language="ru" fo:country="RU" style:font-name-asian="Times New Roman1" style:font-name-complex="Times New Roman1" officeooo:rsid="000cbb22"/>
    </style:style>
    <style:style style:name="T13" style:family="text">
      <style:text-properties fo:color="#000000" fo:language="ru" fo:country="RU" style:font-name-asian="Times New Roman1" style:font-name-complex="Times New Roman1" officeooo:rsid="000ce13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 officeooo:rsid="001252a6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size-asian="12pt" style:font-size-complex="12pt" officeooo:rsid="0004e43f"/>
    </style:style>
    <style:style style:name="T19" style:family="text">
      <style:text-properties style:font-name="Times New Roman" fo:font-size="12pt" style:font-size-asian="12pt" style:font-size-complex="12pt" officeooo:rsid="00065a6d"/>
    </style:style>
    <style:style style:name="T20" style:family="text">
      <style:text-properties style:font-name="Times New Roman" fo:font-size="12pt" style:font-size-asian="12pt" style:font-size-complex="12pt" officeooo:rsid="000da986"/>
    </style:style>
    <style:style style:name="T21" style:family="text">
      <style:text-properties style:font-name="Times New Roman" fo:font-size="12pt" style:font-size-asian="12pt" style:font-size-complex="12pt" officeooo:rsid="000bef45"/>
    </style:style>
    <style:style style:name="T22" style:family="text">
      <style:text-properties officeooo:rsid="0004e43f"/>
    </style:style>
    <style:style style:name="T23" style:family="text">
      <style:text-properties officeooo:rsid="00065a6d"/>
    </style:style>
    <style:style style:name="T24" style:family="text">
      <style:text-properties officeooo:rsid="00067ad8"/>
    </style:style>
    <style:style style:name="T25" style:family="text">
      <style:text-properties officeooo:rsid="0007beb4"/>
    </style:style>
    <style:style style:name="T26" style:family="text">
      <style:text-properties officeooo:rsid="000bef45"/>
    </style:style>
    <style:style style:name="T27" style:family="text">
      <style:text-properties fo:language="en" fo:country="US"/>
    </style:style>
    <style:style style:name="T28" style:family="text">
      <style:text-properties fo:language="en" fo:country="US" officeooo:rsid="000da330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0da330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style:font-size-asian="12pt" style:font-size-complex="12pt" officeooo:rsid="0004e4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5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<text:span text:style-name="T14">аукцион на право заключения договора аренды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на право заключения договора аренды земельного участка для строительства одноквартирного жилого дома.</text:p>
      <text:p text:style-name="P3"><text:tab/>5. Решение органа, уполномоченного на принятие правового акта о проведении аукциона: постановление администрации города Владимира от <text:span text:style-name="T27">28</text:span>.12.2017 № <text:span text:style-name="T27">4432</text:span> «О проведении аукциона на право заключения договора аренды земельного участка по местоположению: Владимирская об<text:span text:style-name="T22">ласть</text:span>., МО город Владимир (городской округ), г.Владимир, ул.<text:span text:style-name="T29">7-я Линия, в районе д.1</text:span>». </text:p>
      <text:p text:style-name="P3"><text:tab/>6. Проект договора аренды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одноквартирн<text:span text:style-name="T25">ый</text:span> жило<text:span text:style-name="T25">й</text:span> дом. 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9"><text:span text:style-name="T17"><text:tab/>8.1.1. Месторасположение: </text:span><text:span text:style-name="T18">Владимирская область., МО город Владимир (городской округ), г.Владимир, </text:span><text:span text:style-name="T18">ул.</text:span><text:span text:style-name="T15">7-я Линия, в районе д.1</text:span><text:span text:style-name="T17">. <text:s text:c="72"/></text:span><text:span text:style-name="T17"><text:tab/>8.1.2. </text:span><text:span text:style-name="T15">Границы земельного участка: в соответствии с </text:span><text:span text:style-name="T21">выпиской из Единого государственного реестра недвижимости об основных характеристиках и зарегистрированных правах на объект недвижимости от 21.05.2018  № 33/001/042/2018-4261. <text:s/><text:tab/>8.1.3. </text:span><text:span text:style-name="T17">Кадастровый номер: 33:</text:span><text:span text:style-name="T18">22</text:span><text:span text:style-name="T17">:</text:span><text:span text:style-name="T19">013013:1495, </text:span><text:span text:style-name="T20">категория земель — земли населенных пунктов.</text:span></text:p>
      <text:p text:style-name="P3"><text:span text:style-name="T23"><text:tab/>8.1.4. Градостроительный план земельного участка № </text:span><text:span text:style-name="T28">RU33301-</text:span><text:span text:style-name="T30">005612.</text:span><text:span text:style-name="T28"> </text:span><text:span text:style-name="T8"><text:s/></text:span><text:span text:style-name="T10">М</text:span><text:span text:style-name="T11">аксимально и (или) минимально допустимы</text:span><text:span text:style-name="T10">е</text:span><text:span text:style-name="T11"> параметр</text:span><text:span text:style-name="T10">ы</text:span><text:span text:style-name="T11"> разрешенного строительства объекта капитального строительства </text:span><text:span text:style-name="T10">изложены в</text:span><text:span text:style-name="T9"> г</text:span><text:span text:style-name="T12">радостроительн</text:span><text:span text:style-name="T13">ом</text:span><text:span text:style-name="T12"> план</text:span><text:span text:style-name="T13">е</text:span><text:span text:style-name="T12"> земельного участка.</text:span> </text:p>
      <text:p text:style-name="P3"><text:tab/>8.1.5. Площадь земельного участка: <text:span text:style-name="T26">511</text:span> кв.м.</text:p>
      <text:p text:style-name="P3"><text:tab/>9. Особые условия реализация проекта:</text:p>
      <text:p text:style-name="P4"><text:tab/>9.1. Начало реализации проекта дата государственной регистрации договора аренды земельного участка. </text:p>
      <text:p text:style-name="P4"><text:tab/>9.2. Срок действия договора аренды земельного участка 20 (двадцать) лет.</text:p>
      <text:p text:style-name="P4"><text:tab/>9.3. Размер годовой арендной платы — определяется по итогам аукциона.</text:p>
      <text:p text:style-name="P4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4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4"><text:tab/>10. Стартовые условия проведения аукциона: </text:p>
      <text:p text:style-name="P8"><text:tab/><text:span text:style-name="T15">10.1. Начальная цена предмета аукциона (ежегодная арендная плата) в размере — <text:s text:c="23"/>204</text:span><text:span text:style-name="T16"> 632 <text:s/>(Двести четыре тысячи шестьсот тридцать два) рубля.</text:span></text:p>
      <text:p text:style-name="P8"><text:tab/><text:span text:style-name="T15">10.2. «Шаг аукциона» - 6000 (Три тысячи) рублей. </text:span></text:p>
      <text:p text:style-name="P4"><text:tab/>10.3. Критерий определения победителя: победителем признается участник, номер карточки которого и заявленная цена были названы аукционистом последними.</text:p>
      <text:p text:style-name="P8"><text:tab/><text:span text:style-name="T15">10.4. Задаток для участия в аукционе определяется в размере </text:span><text:span text:style-name="T16">204 632 <text:s/>(Двести четыре тысячи шестьсот тридцать два) рубля.</text:span></text:p>
      <text:p text:style-name="P4"><text:tab/>10.5. Порядок, сроки и размеры платежей, необходимых для перечисления <text:soft-page-break/>победителем аукциона в бюджет муниципального образования город Владимир, изложены в документации об аукционе. <text:s text:c="3"/></text:p>
      <text:p text:style-name="P4"><text:span text:style-name="T3"><text:tab/>11. Заявитель обеспечивает поступление задатка на счет организатора аукциона не </text:span><text:span text:style-name="T3">позднее даты окончания приема заявок на участие в аукционе (далее - заявка)</text:span><text:span text:style-name="T4">.</text:span></text:p>
      <text:p text:style-name="P4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4"><text:tab/>12. Форма заявки, требования к составу заявки, порядок, место и срок подачи заявки изложены в документации об аукционе. </text:p>
      <text:p text:style-name="P6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/text:span><text:span text:style-name="T6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4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4"><text:span text:style-name="T4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7">с 08:30 ч до 17:00 ч (в предпраздничные дни с 08:30 ч до 15:00 ч), кроме выходных (суббота, воскресенье) и праздничных дней</text:span><text:span text:style-name="T4"> по адресу: г.Владимир, Октябрьский проспект, д.47, 4 этаж.</text:span></text:p>
      <text:p text:style-name="P4"><text:span text:style-name="T4"><text:tab/>16. Дата и время начала приема заявок: 04.06.2018 г.</text:span><text:span text:style-name="T5"> </text:span><text:span text:style-name="T4">с 08.30 ч по московскому времени. </text:span></text:p>
      <text:p text:style-name="P7"><text:tab/>17. Дата и время окончания приема заявок: 29.06.2018 г. в 12.00 ч по московскому времени. </text:p>
      <text:p text:style-name="P4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4"><text:span text:style-name="T4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4"><text:tab/>Дата и время проведения процедуры допуска к участию в аукционе осуществляется 02.07.2018 в 09.00 ч по московскому времени.</text:p>
      <text:p text:style-name="P4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4"><text:span text:style-name="T3"><text:tab/>20. Дата и время проведения аукциона: 03.07.2018</text:span><text:span text:style-name="T4"> г. в 10.00 ч по московскому времени. </text:span></text:p>
      <text:p text:style-name="P4"><text:tab/>21. Место проведения аукциона: г.Владимир, Октябрьский проспект, д.47 (в помещении организатора аукциона). </text:p>
      <text:p text:style-name="P4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4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4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4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8-05-30T11:31:57.92</dc:date>
    <meta:print-date>2018-05-30T11:20:08.13</meta:print-date>
    <meta:editing-cycles>21</meta:editing-cycles>
    <meta:editing-duration>PT09H58M40S</meta:editing-duration>
    <meta:document-statistic meta:table-count="0" meta:image-count="0" meta:object-count="0" meta:page-count="2" meta:paragraph-count="45" meta:word-count="809" meta:character-count="6448"/>
    <meta:user-defined meta:name="Info 1"/>
    <meta:user-defined meta:name="Info 2"/>
    <meta:user-defined meta:name="Info 3"/>
    <meta:user-defined meta:name="Info 4"/>
  </office:meta>
</office:document-meta>
</file>