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da330"/>
    </style:style>
    <style:style style:name="T11" style:family="text">
      <style:text-properties officeooo:rsid="0010332f"/>
    </style:style>
    <style:style style:name="T12" style:family="text">
      <style:text-properties officeooo:rsid="00126172"/>
    </style:style>
    <style:style style:name="T13" style:family="text">
      <style:text-properties officeooo:rsid="00135a88"/>
    </style:style>
    <style:style style:name="T14" style:family="text">
      <style:text-properties fo:language="ru" fo:country="RU" officeooo:rsid="0010332f"/>
    </style:style>
    <style:style style:name="T15" style:family="text">
      <style:text-properties fo:language="ru" fo:country="RU" officeooo:rsid="000da330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 CYR" style:font-size-asian="12pt" style:font-size-complex="12pt"/>
    </style:style>
    <style:style style:name="T19" style:family="text"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size-asian="12pt" style:font-size-complex="12pt"/>
    </style:style>
    <style:style style:name="T21" style:family="text">
      <style:text-properties officeooo:rsid="001cd3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6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по продаже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продажа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08.12.2017 № 4172 «О проведении аукциона <text:span text:style-name="T8">по продаже земельного участка в собственность по местоположению:</text:span> Владимирская <text:span text:style-name="T9">обл.</text:span>,<text:span text:style-name="T11"> </text:span>МО г.Владимир (городской округ), д.Аббакумово<text:span text:style-name="T11">, ул.Новая, в районе д.14</text:span><text:span text:style-name="T12">»</text:span>. </text:p>
      <text:p text:style-name="P3"><text:tab/>6. Проект договора купли-продажи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Владимирская <text:span text:style-name="T9">обл.</text:span>,<text:span text:style-name="T11"> </text:span>МО г.Владимир (городской округ), д.Аббакумово<text:span text:style-name="T11">, ул.Новая, в районе д.14.</text:span></text:p>
      <text:p text:style-name="P5"><text:span text:style-name="T20"><text:tab/>8.1.2. Границы земельного участка: в соответствии с </text:span><text:span text:style-name="T18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05<text:span text:style-name="T11">:171501:113.</text:span></text:p>
      <text:p text:style-name="P3"><text:tab/>8.1.4. Градостроительный план земельного участка № <text:span text:style-name="T10">RU33301-</text:span><text:span text:style-name="T15">00</text:span><text:span text:style-name="T14">5618</text:span><text:span text:style-name="T10">.</text:span></text:p>
      <text:p text:style-name="P3"><text:tab/>8.1.5. Площадь земельного участка: 442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<text:s text:c="24"/>купли-продажи земельного участка. </text:p>
      <text:p text:style-name="P3"><text:tab/>9.2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9"><text:tab/><text:span text:style-name="T17">10.1. Начальная цена предмета аукциона в размере — </text:span><text:span text:style-name="T19">157 400,62 (Сто пятьдесят семь тысяч четыреста рублей 62 копеек).</text:span></text:p>
      <text:p text:style-name="P4"><text:tab/>10.2. «Шаг аукциона» - 4000<text:span text:style-name="T21"> </text:span>(Четыре тысячи) рублей. 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9"><text:span text:style-name="T16"><text:tab/>10.4. Задаток для участия в аукционе определяется в размере </text:span><text:span text:style-name="T19">157 400,62 (Сто пятьдесят семь тысяч четыреста рублей 62 копеек)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</text:span><text:span text:style-name="T1">Федерации для размещения информации о проведении торгов www.torgi.gov.ru в средствах </text:span><text:soft-page-break/><text:span text:style-name="T1">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26.01.2018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26.02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27.02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28.02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купли-продажи земельного участка заключается не ранее чем через <text:s text:c="20"/>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1-23T11:51:40.15</dc:date>
    <meta:print-date>2017-11-24T09:07:46.63</meta:print-date>
    <meta:editing-cycles>34</meta:editing-cycles>
    <meta:editing-duration>PT15H15M44S</meta:editing-duration>
    <meta:document-statistic meta:table-count="0" meta:image-count="0" meta:object-count="0" meta:page-count="2" meta:paragraph-count="44" meta:word-count="706" meta:character-count="5582"/>
    <meta:user-defined meta:name="Info 1"/>
    <meta:user-defined meta:name="Info 2"/>
    <meta:user-defined meta:name="Info 3"/>
    <meta:user-defined meta:name="Info 4"/>
  </office:meta>
</office:document-meta>
</file>