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officeooo:rsid="0010332f"/>
    </style:style>
    <style:style style:name="T11" style:family="text">
      <style:text-properties officeooo:rsid="00126172"/>
    </style:style>
    <style:style style:name="T12" style:family="text">
      <style:text-properties officeooo:rsid="00135a88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0332f"/>
    </style:style>
    <style:style style:name="T15" style:family="text">
      <style:text-properties fo:language="ru" fo:country="RU" officeooo:rsid="000da330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 CYR" style:font-size-asian="12pt" style:font-size-complex="12pt"/>
    </style:style>
    <style:style style:name="T18" style:family="text"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 CYR" fo:font-weight="normal" style:font-weight-asian="normal" style:font-weight-complex="normal"/>
    </style:style>
    <style:style style:name="T20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text:s text:c="29"/>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2">й</text:span> администрации города Владимира от 08.12.2017 № 4156 «О проведении аукциона на право заключения договора аренды земельного участка по местоположению: Владимирская обл<text:span text:style-name="T13">асть</text:span>,<text:span text:style-name="T10"> </text:span>МО г.Владимир (городской округ), г.Владимир, <text:span text:style-name="T10">д.Шепелево, ул.Новая, д.13а</text:span><text:span text:style-name="T11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/>Владимирская обл<text:span text:style-name="T13">асть</text:span>,<text:span text:style-name="T10"> </text:span>МО г.Владимир (городской округ), г.Владимир, <text:span text:style-name="T10">д.Шепелево, ул.Новая, д.13а.</text:span></text:p>
      <text:p text:style-name="P4"><text:span text:style-name="T20"><text:tab/>8.1.2. Границы земельного участка: в соответствии с </text:span><text:span text:style-name="T17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05<text:span text:style-name="T10">:171301:360.</text:span></text:p>
      <text:p text:style-name="P3"><text:tab/>8.1.4. Градостроительный план земельного участка № <text:span text:style-name="T9">RU33301-</text:span><text:span text:style-name="T15">00</text:span><text:span text:style-name="T14">5414</text:span><text:span text:style-name="T9">.</text:span></text:p>
      <text:p text:style-name="P3"><text:tab/>8.1.5. Площадь земельного участка: 1262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20 (двадцать) лет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1<text:span text:style-name="T16">0.1. Начальная цена предмета аукциона (ежегодная арендная плата) в размере — <text:s text:c="23"/></text:span><text:span text:style-name="T18">89 882 (восемьдесят девять тысяч восемьсот восемьдесят два) рубля.</text:span></text:p>
      <text:p text:style-name="P3"><text:tab/>10.2. «Шаг аукциона» - 2 000 (Две тысячи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<text:span text:style-name="T19">89 882 (восемьдесят девять тысяч восемьсот восемьдесят два) рубля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20.02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20.03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21.03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22.03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2-13T14:05:39.79</dc:date>
    <meta:print-date>2017-11-01T12:35:35.46</meta:print-date>
    <meta:editing-cycles>30</meta:editing-cycles>
    <meta:editing-duration>PT14H37M25S</meta:editing-duration>
    <meta:document-statistic meta:table-count="0" meta:image-count="0" meta:object-count="0" meta:page-count="2" meta:paragraph-count="47" meta:word-count="773" meta:character-count="6110"/>
    <meta:user-defined meta:name="Info 1"/>
    <meta:user-defined meta:name="Info 2"/>
    <meta:user-defined meta:name="Info 3"/>
    <meta:user-defined meta:name="Info 4"/>
  </office:meta>
</office:document-meta>
</file>