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1" fo:language="ru" fo:country="RU" style:font-name-asian="Times New Roman1" style:font-name-complex="Times New Roman1" officeooo:rsid="000cbb22"/>
    </style:style>
    <style:style style:name="T9" style:family="text">
      <style:text-properties fo:color="#000000" style:font-name="Times New Roman1" fo:language="en" fo:country="US" style:font-name-asian="Times New Roman1" style:font-name-complex="Times New Roman1" officeooo:rsid="000da330"/>
    </style:style>
    <style:style style:name="T10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 officeooo:rsid="000cbb22"/>
    </style:style>
    <style:style style:name="T11" style:family="text">
      <style:text-properties fo:color="#000000" fo:language="ru" fo:country="RU" style:font-name-asian="Times New Roman1" style:font-name-complex="Times New Roman1" officeooo:rsid="000cbb22"/>
    </style:style>
    <style:style style:name="T12" style:family="text">
      <style:text-properties fo:color="#000000" fo:language="ru" fo:country="RU" style:font-name-asian="Times New Roman1" style:font-name-complex="Times New Roman1" officeooo:rsid="000ce13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7b543"/>
    </style:style>
    <style:style style:name="T15" style:family="text">
      <style:text-properties officeooo:rsid="001cd306"/>
    </style:style>
    <style:style style:name="T16" style:family="text">
      <style:text-properties officeooo:rsid="001fd7d7"/>
    </style:style>
    <style:style style:name="T17" style:family="text">
      <style:text-properties officeooo:rsid="0019182d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19182d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19182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 CYR" officeooo:rsid="0019182d"/>
    </style:style>
    <style:style style:name="T25" style:family="text">
      <style:text-properties style:font-name="Times New Roman CYR" fo:language="ru" fo:country="RU" style:text-underline-style="none" fo:font-weight="bold" style:font-weight-asian="bold" style:font-weight-complex="bold" officeooo:rsid="001252a6"/>
    </style:style>
    <style:style style:name="T26" style:family="text">
      <style:text-properties style:font-name="Times New Roman CYR" fo:language="ru" fo:country="RU" style:text-underline-style="none" fo:font-weight="bold" style:font-weight-asian="normal" style:font-weight-complex="normal"/>
    </style:style>
    <style:style style:name="T27" style:family="text">
      <style:text-properties style:font-name="Times New Roman CYR" fo:font-weight="normal" style:font-weight-asian="normal" style:font-weight-complex="normal"/>
    </style:style>
    <style:style style:name="T28" style:family="text">
      <style:text-properties officeooo:rsid="000da986"/>
    </style:style>
    <style:style style:name="T29" style:family="text">
      <style:text-properties officeooo:rsid="001084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4"><text:tab/>3. Форма торгов: открытый <text:span text:style-name="T13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4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<text:span text:style-name="T18">27.</text:span><text:span text:style-name="T20">07.2018</text:span><text:span text:style-name="T17"> <text:s/></text:span>№ 1730 «О проведении аукциона на право заключения договора аренды <text:s/>земельного участка по местоположению: Владимирская <text:span text:style-name="T18">обл.</text:span><text:span text:style-name="T16">,</text:span> МО г.Владимир (городской округ), <text:span text:style-name="T15">г.Владимир,</text:span> <text:s text:c="16"/>25-й проезд, в районе д.15/19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<text:span text:style-name="T14">Владимирская обл.</text:span><text:span text:style-name="T14">, МО г.Владимир (городской округ), </text:span><text:span text:style-name="T15">г.Владимир,</text:span><text:span text:style-name="T14"> </text:span><text:span text:style-name="T16">25-й проезд, в районе д.15/19</text:span>.</text:p>
      <text:p text:style-name="P3"><text:tab/><text:span text:style-name="T17">8.1.2. Границы земельного участка: в соответствии с </text:span><text:span text:style-name="T24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<text:span text:style-name="T15">22:</text:span><text:span text:style-name="T16">011270:47, </text:span><text:span text:style-name="T28">категория земель — земли населенных пунктов.</text:span></text:p>
      <text:p text:style-name="P3"><text:tab/>8.1.4. Градостроительный план земельного участка № <text:span text:style-name="T19">RU</text:span><text:span text:style-name="T21">33301-005300</text:span><text:span text:style-name="T19">.</text:span><text:span text:style-name="T21"> </text:span><text:span text:style-name="T8">М</text:span><text:span text:style-name="T9">аксимально и (или) минимально допустимы</text:span><text:span text:style-name="T8">е</text:span><text:span text:style-name="T9"> параметр</text:span><text:span text:style-name="T8">ы</text:span><text:span text:style-name="T9"> разрешенного строительства объекта капитального строительства </text:span><text:span text:style-name="T8">изложены в</text:span><text:span text:style-name="T10"> <text:s/>г</text:span><text:span text:style-name="T11">радостроительн</text:span><text:span text:style-name="T12">ом</text:span><text:span text:style-name="T11"> план</text:span><text:span text:style-name="T12">е</text:span><text:span text:style-name="T11"> земельного участка.</text:span><text:span text:style-name="T21">.</text:span> </text:p>
      <text:p text:style-name="P3"><text:tab/>8.1.5. Площадь земельного участка: <text:span text:style-name="T16">439</text:span><text:span text:style-name="T15"> </text:span>кв.м.</text:p>
      <text:p text:style-name="P3"><text:tab/>9. Особые условия реализация проекта:</text:p>
      <text:p text:style-name="P3"><text:tab/>9. Особые условия реализация проекта:</text:p>
      <text:p text:style-name="P4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<text:span text:style-name="T29">20 </text:span>(<text:span text:style-name="T29">двадцать</text:span>) лет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6"><text:tab/>1<text:span text:style-name="T23">0.1. Начальная цена предмета аукциона (ежегодная арендная плата) в размере — <text:s text:c="23"/></text:span><text:span text:style-name="T27"><text:s/></text:span><text:span text:style-name="T26">240 419 (Двести сорок тысяч четыреста девятнадцать) рублей.</text:span><text:span text:style-name="T25"> </text:span></text:p>
      <text:p text:style-name="P4"><text:tab/>10.2. «Шаг аукциона» - <text:span text:style-name="T22">7000 (Семь тысяч) рублей</text:span>. </text:p>
      <text:p text:style-name="P4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6"><text:span text:style-name="T23"><text:tab/>10.4. Задаток для участия в аукционе определяется в размере </text:span><text:span text:style-name="T25">240 419 (Двести сорок </text:span><text:soft-page-break/><text:span text:style-name="T25">тысяч четыреста девятнадцать) рублей.</text:span></text:p>
      <text:p text:style-name="P4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4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03.08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03.09.2018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04.09.2018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05.09.2019</text:span><text:span text:style-name="T4"> г. в 10.00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61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8-01T09:52:34.35</dc:date>
    <meta:print-date>2018-06-22T11:48:37.14</meta:print-date>
    <meta:editing-cycles>23</meta:editing-cycles>
    <meta:editing-duration>PT11H59M57S</meta:editing-duration>
    <meta:document-statistic meta:table-count="0" meta:image-count="0" meta:object-count="0" meta:page-count="2" meta:paragraph-count="48" meta:word-count="802" meta:character-count="6339"/>
    <meta:user-defined meta:name="Info 1"/>
    <meta:user-defined meta:name="Info 2"/>
    <meta:user-defined meta:name="Info 3"/>
    <meta:user-defined meta:name="Info 4"/>
  </office:meta>
</office:document-meta>
</file>