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CFD00004DEA020963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Bookman Old Style" svg:font-family="'Bookman Old Style'"/>
    <style:font-face style:name="OpenSymbol" svg:font-family="OpenSymbol"/>
    <style:font-face style:name="Tahoma4" svg:font-family="Tahoma"/>
    <style:font-face style:name="Arial3" svg:font-family="Arial" style:font-family-generic="roman"/>
    <style:font-face style:name="Bookman Old Style2" svg:font-family="'Bookman Old Style'" style:font-family-generic="roman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9.155cm" table:align="left" style:writing-mode="lr-tb"/>
    </style:style>
    <style:style style:name="Таблица1.A" style:family="table-column">
      <style:table-column-properties style:column-width="9.155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992cm" fo:margin-left="0.06cm" fo:margin-right="-0.051cm" table:align="margins" style:writing-mode="lr-tb"/>
    </style:style>
    <style:style style:name="Таблица2.A" style:family="table-column">
      <style:table-column-properties style:column-width="9.43cm" style:rel-column-width="34348*"/>
    </style:style>
    <style:style style:name="Таблица2.B" style:family="table-column">
      <style:table-column-properties style:column-width="8.562cm" style:rel-column-width="3118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color="#2300dc"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color="#2300dc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Heading_20_7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etter-spacing="0.035cm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аннотация">
      <style:paragraph-properties fo:margin-top="0cm" fo:margin-bottom="0.635cm" style:snap-to-layout-grid="false"/>
      <style:text-properties fo:font-size="12pt" fo:language="ru" fo:country="RU" style:font-size-asian="12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text-properties fo:color="#000000" fo:font-size="12pt" style:font-size-asian="12pt" style:font-size-complex="12pt"/>
    </style:style>
    <style:style style:name="P28" style:family="paragraph" style:parent-style-name="Heading_20_2" style:master-page-name="">
      <style:paragraph-properties fo:margin-left="0.079cm" fo:margin-right="0.026cm" fo:margin-top="0cm" fo:margin-bottom="0.499cm" fo:text-align="center" style:justify-single-word="false" fo:text-indent="0cm" style:auto-text-indent="false" style:page-number="auto" fo:background-color="#ccecff">
        <style:tab-stops>
          <style:tab-stop style:position="0cm" style:type="center"/>
        </style:tab-stops>
        <style:background-image/>
      </style:paragraph-properties>
      <style:text-properties fo:color="#003300" style:font-name="Bookman Old Style" fo:font-size="12pt" fo:letter-spacing="0.106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margin-left="0.319cm" fo:margin-right="0.319cm" fo:text-align="center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background-color="transparent" style:font-size-asian="14pt" style:font-size-complex="14pt" loext:char-shading-value="0"/>
    </style:style>
    <style:style style:name="T5" style:family="text">
      <style:text-properties fo:font-size="14pt" fo:background-color="#ffffff" style:font-size-asian="14pt" style:font-size-complex="14pt" loext:char-shading-value="0"/>
    </style:style>
    <style:style style:name="T6" style:family="text">
      <style:text-properties fo:language="ru" fo:country="RU"/>
    </style:style>
    <style:style style:name="T7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943634" style:font-name="Bookman Old Style1" fo:font-size="20pt" fo:letter-spacing="0.08cm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 loext:opacity="100%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draw:frame text:anchor-type="char" draw:z-index="1" draw:name="Фигура1" draw:style-name="gr1" draw:text-style-name="P30" svg:width="6.668cm" svg:height="1.271cm" svg:x="5.309cm" svg:y="2.254cm"><draw:text-box><text:p text:style-name="P29"><text:span text:style-name="T8">РЕШЕНИЕ</text:span></text:p></draw:text-box></draw:frame> <draw:frame draw:style-name="fr1" draw:name="Графический объект1" text:anchor-type="char" svg:x="7.743cm" svg:y="-1.238cm" svg:width="1.452cm" svg:height="1.833cm" draw:z-index="0"><draw:image xlink:href="Pictures/2000000700003CFD00004DEA020963C0.wmf" xlink:type="simple" xlink:show="embed" xlink:actuate="onLoad"/></draw:frame></text:p>
      <text:p text:style-name="Standard"/>
      <text:p text:style-name="Standard"/>
      <text:h text:style-name="P28" text:outline-level="2">СОВЕТ НАРОДНЫХ ДЕПУТАТОВ ГОРОДА ВЛАДИМИРА</text:h>
      <text:p text:style-name="Standard"/>
      <text:p text:style-name="Standard"/>
      <text:p text:style-name="Standard"/>
      <text:p text:style-name="P1"/>
      <text:p text:style-name="P7">от ______________________ <text:s text:c="99"/>№ _______</text:p>
      <text:p text:style-name="P7"/>
      <text:p text:style-name="P2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О внесении изменений в решение Совета народных депутатов города Владимира <text:s text:c="24"/>от 26.12.2023 № 170 «О бюджете города <text:s text:c="33"/>на 2024 год и плановый период 2025 и 2026 годов»</text:p>
          </table:table-cell>
        </table:table-row>
      </table:table>
      <text:p text:style-name="P7"/>
      <text:p text:style-name="P12">Рассмотрев представление главы города, в соответствии со статьей 26 Устава муниципального образования город Владимир Совет народных депутатов</text:p>
      <text:p text:style-name="P14">РЕШИЛ:</text:p>
      <text:p text:style-name="P15"><text:span text:style-name="T1">1. Внести в решение Совета народных депутатов города Владимира <text:s text:c="16"/>от 26.12.202</text:span><text:span text:style-name="T1">3</text:span><text:span text:style-name="T1"> № 1</text:span><text:span text:style-name="T1">7</text:span><text:span text:style-name="T1">0 «О бюджете города на 202</text:span><text:span text:style-name="T1">4</text:span><text:span text:style-name="T1"> год и плановый период <text:s text:c="15"/>202</text:span><text:span text:style-name="T1">5</text:span><text:span text:style-name="T1"> и 202</text:span><text:span text:style-name="T1">6</text:span><text:span text:style-name="T1"> годов» </text:span><text:span text:style-name="T1">следующие </text:span><text:span text:style-name="T1">изменения:</text:span></text:p>
      <text:p text:style-name="P13">1.1. В статье 1:</text:p>
      <text:p text:style-name="P17"><text:tab/>- в абзаце втором цифры «12628901,7» заменить цифрами «<text:span text:style-name="T6">12686514,9</text:span>»,</text:p>
      <text:p text:style-name="P17"><text:tab/>- в абзаце третьем цифры «13326726,7» заменить цифрами «<text:span text:style-name="T6">13384339,9</text:span>»;</text:p>
      <text:p text:style-name="P18"><text:span text:style-name="T4"><text:tab/></text:span><text:span text:style-name="T1">1.2. В приложение 2 согласно приложению 1 к настоящему решению;</text:span></text:p>
      <text:p text:style-name="P13">1.3. В приложение 3 согласно приложению 2 к настоящему решению;</text:p>
      <text:p text:style-name="P13">1.4. В приложение 4 согласно приложению 3 к настоящему решению.</text:p>
      <text:p text:style-name="P15"><text:span text:style-name="T1">2.</text:span><text:span text:style-name="Основной_20_шрифт_20_абзаца"><text:span text:style-name="T2"> Контроль за исполнением решения возложить на </text:span></text:span><text:span text:style-name="Основной_20_шрифт_20_абзаца"><text:span text:style-name="T3">комитет </text:span></text:span><text:span text:style-name="Основной_20_шрифт_20_абзаца"><text:span text:style-name="T7">по образованию, культуре, туризму, делам молодежи, социальной политике, физкультуре и спорту</text:span></text:span><text:span text:style-name="Основной_20_шрифт_20_абзаца"><text:span text:style-name="T3">.</text:span></text:span></text:p>
      <text:p text:style-name="P16"><text:span text:style-name="T1">3. Настоящее решение подлежит </text:span><text:span text:style-name="T5">официальному опубликованию</text:span><text:span text:style-name="T1">.</text:span></text:p>
      <text:p text:style-name="P8"/>
      <text:p text:style-name="P8"/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Председатель Совета</text:p>
            <text:p text:style-name="P2"/>
            <text:p text:style-name="P4">Н.Ю. Толбухин</text:p>
            <text:p text:style-name="P2"/>
          </table:table-cell>
          <table:table-cell table:style-name="Таблица2.A1" office:value-type="string">
            <text:p text:style-name="P5">Глава города</text:p>
            <text:p text:style-name="P5"/>
            <text:p text:style-name="P3">Д.В. Наумов</text:p>
          </table:table-cell>
        </table:table-row>
      </table:table>
      <text:p text:style-name="P9"><text:span text:style-name="Основной_20_шрифт_20_абзаца"/></text:p>
      <text:p text:style-name="P9"><text:span text:style-name="Основной_20_шрифт_20_абзаца"/></text:p>
      <text:p text:style-name="P6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Bookman Old Style" svg:font-family="'Bookman Old Style'"/>
    <style:font-face style:name="OpenSymbol" svg:font-family="OpenSymbol"/>
    <style:font-face style:name="Tahoma4" svg:font-family="Tahoma"/>
    <style:font-face style:name="Arial3" svg:font-family="Arial" style:font-family-generic="roman"/>
    <style:font-face style:name="Bookman Old Style2" svg:font-family="'Bookman Old Style'" style:font-family-generic="roman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4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b2b2b2" fo:keep-with-next="always">
        <style:background-image/>
      </style:paragraph-properties>
      <style:text-properties style:font-name="Arial1" fo:font-size="12pt" fo:letter-spacing="0.035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1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1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212cm" fo:text-align="center" style:justify-single-word="false" fo:text-indent="0cm" style:auto-text-indent="false" fo:keep-with-next="always"/>
      <style:text-properties fo:font-size="12pt" style:font-size-asian="12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12cm" fo:margin-bottom="0.212cm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3-12-06T15:25:00</meta:creation-date>
    <meta:editing-cycles>66</meta:editing-cycles>
    <meta:editing-duration>P1DT2H41M49S</meta:editing-duration>
    <dc:date>2024-08-22T09:41:18.11</dc:date>
    <meta:print-date>2024-08-20T11:26:18.26</meta:print-date>
    <dc:title>Решение Совета народных депутатов города Владимира от 26.12.2022 N 190(ред. от 29.11.2023)"О бюджете города на 2023 год и плановый период 2024 и 2025 годов"</dc:title>
    <meta:document-statistic meta:table-count="2" meta:image-count="1" meta:object-count="0" meta:page-count="1" meta:paragraph-count="19" meta:word-count="167" meta:character-count="1346"/>
    <meta:user-defined meta:name="Company">КонсультантПлюс Версия 4023.00.50</meta:user-defined>
    <meta:user-defined meta:name="Info 1"/>
    <meta:user-defined meta:name="Info 2"/>
    <meta:user-defined meta:name="Info 3"/>
    <meta:user-defined meta:name="Info 4" meta:value-type="string"/>
  </office:meta>
</office:document-meta>
</file>