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pt" fo:margin-right="-5.24pt" fo:text-align="justify" style:justify-single-word="false" fo:text-indent="0.85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pt" fo:margin-right="-5.24pt" fo:text-align="justify" style:justify-single-word="false" fo:text-indent="0.85pt" style:auto-text-indent="false" style:snap-to-layout-grid="false">
        <style:tab-stops>
          <style:tab-stop style:position="14.85pt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Title">
      <style:paragraph-properties fo:margin-top="3.4pt" fo:margin-bottom="5.95pt" fo:text-align="center" style:justify-single-word="false"/>
      <style:text-properties style:use-window-font-color="true" fo:font-size="14pt" fo:language="ru" fo:country="RU" fo:font-weight="bold" fo:background-color="#ccccc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style:snap-to-layout-grid="false">
        <style:tab-stops>
          <style:tab-stop style:position="14.2pt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4.2pt"/>
          <style:tab-stop style:position="69.76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</style:style>
    <style:style style:name="P12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85pt"/>
        </style:tab-stops>
      </style:paragraph-properties>
      <style:text-properties fo:color="#000000" style:font-name="Times New Roman" fo:font-size="12pt" fo:language="ru" fo:country="RU" fo:font-style="normal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0pt"/>
        </style:tab-stops>
      </style:paragraph-properties>
    </style:style>
    <style:style style:name="P19" style:family="paragraph" style:parent-style-name="Heading_20_1">
      <style:paragraph-properties>
        <style:tab-stops>
          <style:tab-stop style:position="0pt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pt" fo:margin-right="-0.74pt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1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 style:list-style-name="L2">
      <style:paragraph-properties fo:margin-left="-16.5pt" fo:margin-right="-5.24pt" fo:text-align="justify" style:justify-single-word="false" fo:text-indent="0pt" style:auto-text-indent="false" style:snap-to-layout-grid="false">
        <style:tab-stops>
          <style:tab-stop style:position="14.85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 style:list-style-name="L2">
      <style:paragraph-properties fo:margin-left="-16.5pt" fo:margin-right="-5.24pt" fo:text-align="justify" style:justify-single-word="false" fo:text-indent="0pt" style:auto-text-indent="false" style:snap-to-layout-grid="false">
        <style:tab-stops>
          <style:tab-stop style:position="14.85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2pt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pt" fo:margin-right="-5.24pt" fo:text-align="justify" style:justify-single-word="false" fo:text-indent="0pt" style:auto-text-indent="false" style:snap-to-layout-grid="false">
        <style:tab-stops>
          <style:tab-stop style:position="14.85pt"/>
        </style:tab-stops>
      </style:paragraph-properties>
      <style:text-properties fo:color="#000000" style:font-name="Times New Roman" fo:font-size="12pt" fo:language="ru" fo:country="RU" fo:font-style="normal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Text_20_body">
      <style:paragraph-properties fo:margin-top="3.4pt" fo:margin-bottom="5.95pt" fo:text-align="center" style:justify-single-word="false"/>
      <style:text-properties style:use-window-font-color="true" fo:font-size="14pt" fo:language="ru" fo:country="RU" fo:font-weight="bold" fo:background-color="#ccccc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2" style:family="paragraph" style:parent-style-name="Title">
      <style:paragraph-properties fo:margin-top="3.4pt" fo:margin-bottom="5.95pt" fo:text-align="center" style:justify-single-word="false"/>
      <style:text-properties style:use-window-font-color="true" fo:font-size="14pt" fo:language="ru" fo:country="RU" fo:font-weight="bold" fo:background-color="#ccccc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18pt"/>
      </text:list-level-style-number>
      <text:list-level-style-number text:level="2" text:style-name="Numbering_20_Symbols" style:num-suffix="." style:num-format="1" text:start-value="3" text:display-levels="2">
        <style:list-level-properties text:space-before="21pt" text:min-label-width="18pt"/>
      </text:list-level-style-number>
      <text:list-level-style-number text:level="3" style:num-suffix="." style:num-format="1" text:display-levels="3">
        <style:list-level-properties text:space-before="42.01pt" text:min-label-width="18pt"/>
      </text:list-level-style-number>
      <text:list-level-style-number text:level="4" style:num-suffix="." style:num-format="1" text:display-levels="4">
        <style:list-level-properties text:space-before="63.01pt" text:min-label-width="18pt"/>
      </text:list-level-style-number>
      <text:list-level-style-number text:level="5" style:num-suffix="." style:num-format="1" text:display-levels="5">
        <style:list-level-properties text:space-before="83.99pt" text:min-label-width="18pt"/>
      </text:list-level-style-number>
      <text:list-level-style-number text:level="6" style:num-suffix="." style:num-format="1" text:display-levels="6">
        <style:list-level-properties text:space-before="105pt" text:min-label-width="18pt"/>
      </text:list-level-style-number>
      <text:list-level-style-number text:level="7" style:num-suffix="." style:num-format="1" text:display-levels="7">
        <style:list-level-properties text:space-before="126pt" text:min-label-width="18pt"/>
      </text:list-level-style-number>
      <text:list-level-style-number text:level="8" style:num-suffix="." style:num-format="1" text:display-levels="8">
        <style:list-level-properties text:space-before="147pt" text:min-label-width="18pt"/>
      </text:list-level-style-number>
      <text:list-level-style-number text:level="9" style:num-suffix="." style:num-format="1" text:display-levels="9">
        <style:list-level-properties text:space-before="168.01pt" text:min-label-width="18pt"/>
      </text:list-level-style-number>
      <text:list-level-style-number text:level="10" style:num-suffix="." style:num-format="1" text:display-levels="10">
        <style:list-level-properties text:space-before="189.01pt" text:min-label-width="18pt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18pt"/>
      </text:list-level-style-number>
      <text:list-level-style-number text:level="2" text:style-name="Numbering_20_Symbols" style:num-format="1" text:start-value="4" text:display-levels="2">
        <style:list-level-properties text:space-before="21pt" text:min-label-width="18pt"/>
      </text:list-level-style-number>
      <text:list-level-style-number text:level="3" style:num-suffix="." style:num-format="1" text:display-levels="3">
        <style:list-level-properties text:space-before="42.01pt" text:min-label-width="18pt"/>
      </text:list-level-style-number>
      <text:list-level-style-number text:level="4" style:num-suffix="." style:num-format="1" text:display-levels="4">
        <style:list-level-properties text:space-before="63.01pt" text:min-label-width="18pt"/>
      </text:list-level-style-number>
      <text:list-level-style-number text:level="5" style:num-suffix="." style:num-format="1" text:display-levels="5">
        <style:list-level-properties text:space-before="83.99pt" text:min-label-width="18pt"/>
      </text:list-level-style-number>
      <text:list-level-style-number text:level="6" style:num-suffix="." style:num-format="1" text:display-levels="6">
        <style:list-level-properties text:space-before="105pt" text:min-label-width="18pt"/>
      </text:list-level-style-number>
      <text:list-level-style-number text:level="7" style:num-suffix="." style:num-format="1" text:display-levels="7">
        <style:list-level-properties text:space-before="126pt" text:min-label-width="18pt"/>
      </text:list-level-style-number>
      <text:list-level-style-number text:level="8" style:num-suffix="." style:num-format="1" text:display-levels="8">
        <style:list-level-properties text:space-before="147pt" text:min-label-width="18pt"/>
      </text:list-level-style-number>
      <text:list-level-style-number text:level="9" style:num-suffix="." style:num-format="1" text:display-levels="9">
        <style:list-level-properties text:space-before="168.01pt" text:min-label-width="18pt"/>
      </text:list-level-style-number>
      <text:list-level-style-number text:level="10" style:num-suffix="." style:num-format="1" text:display-levels="10">
        <style:list-level-properties text:space-before="189.01pt" text:min-label-width="18pt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1"/>
      <text:p text:style-name="P3"><text:s text:c="10"/>СОВЕТ НАРОДНЫХ ДЕПУТАТОВ ГОРОДА ВЛАДИМИРА</text:p>
      <text:h text:style-name="P18" text:outline-level="1"><text:span text:style-name="T1">КОМИТЕТ ПО БЮДЖ</text:span><text:span text:style-name="T2">ЕТНОЙ И НАЛОГОВОЙ ПОЛИТИКЕ</text:span></text:h>
      <text:h text:style-name="P19" text:outline-level="1">Повестка дня заседания комитета</text:h>
      <text:p text:style-name="P4"/>
      <text:p text:style-name="P4"/>
      <text:p text:style-name="P4">18.09. 2008. <text:s text:c="100"/>14.00 час.</text:p>
      <text:p text:style-name="P4"><text:s text:c="120"/>кабинет 516</text:p>
      <text:p text:style-name="P20">14.00</text:p>
      <text:p text:style-name="P4"/>
      <text:p text:style-name="P8"><text:s text:c="10"/><text:span text:style-name="T8"><text:s/>1.1.О социально- экономическом развитии города за 1 полугодие 2008 года</text:span></text:p>
      <text:p text:style-name="P6"><text:span text:style-name="T6">Докладчики:</text:span><text:span text:style-name="T8"> <text:s text:c="2"/>Владимирова Галина <text:s/>Викторовна-зам главы города</text:span></text:p>
      <text:p text:style-name="P7"><text:s text:c="24"/>Терентьева <text:s/>Татьяна Ивановна-начальник управления экономики</text:p>
      <text:p text:style-name="P10">14.10<text:span text:style-name="T9"> </text:span></text:p>
      <text:p text:style-name="P9"><text:span text:style-name="T12"><text:s text:c="10"/></text:span><text:span text:style-name="T9">1.2. Отчет об исполнении бюджета города за 1 полугодие 2008 года</text:span></text:p>
      <text:p text:style-name="P5"><text:span text:style-name="T6"><text:s/>Докладчик:</text:span><text:span text:style-name="T8"> <text:s/>Савельев В.А-зам главы города, начальник финансового управления</text:span></text:p>
      <text:p text:style-name="P7"><text:span text:style-name="T5">Содокладчик: </text:span>Тарарев В.К- начальник отдела финансового контроля Совета народных депутатов</text:p>
      <text:p text:style-name="P7"><text:span text:style-name="T5">Приглашенные:</text:span> <text:s/>Немков <text:s/>Владимир Андреевич -зам главы города, нач управления архитектуры и <text:s/></text:p>
      <text:p text:style-name="P7"><text:s text:c="29"/>строительства </text:p>
      <text:p text:style-name="P7"><text:s text:c="29"/>Немков Юрий Андреевич-зам главы города, начальник управления ЖКХ</text:p>
      <text:p text:style-name="P7"><text:s text:c="29"/>Гуськова В.И.-зам главы города</text:p>
      <text:p text:style-name="P10"><text:s text:c="28"/><text:span text:style-name="T9"><text:s/>Пухова <text:s/>Раиса Николаевна-начальник управления по учету и распределению жилой</text:span></text:p>
      <text:p text:style-name="P7"><text:s text:c="29"/>площади</text:p>
      <text:p text:style-name="P10"/>
      <text:p text:style-name="P10">14.30</text:p>
      <text:p text:style-name="P7"><text:s text:c="10"/>2 <text:s/>О внесении изменений в <text:s/>решение Совета народных депутатов города Владимира от</text:p>
      <text:p text:style-name="P7"><text:s/>19.12.2007 <text:s/>№ 309 <text:s/>«О бюджете города на 2008 год и плановый период 2009 и 2010 годов»:</text:p>
      <text:list text:style-name="L1">
        <text:list-header>
          <text:p text:style-name="P21"><text:s/></text:p>
          <text:p text:style-name="P21"><text:s/>2.1. Внесение изменений в <text:s/>коды бюджетной <text:s/>классификации по доходам <text:s/>от продажи земельных</text:p>
        </text:list-header>
      </text:list>
      <text:p text:style-name="P7">участков в целях правильности <text:s/>применения бюджетной классификации РФ</text:p>
      <text:p text:style-name="P11"><text:span text:style-name="T4">Докладчик: </text:span><text:span text:style-name="T3"><text:s/>Савельев В.А.- зам гл города, нач финансового управления <text:s/></text:span></text:p>
      <text:p text:style-name="P7"><text:s text:c="18"/></text:p>
      <text:p text:style-name="P16"/>
      <text:p text:style-name="P16">14.35 </text:p>
      <text:list text:style-name="L2">
        <text:list-header>
          <text:p text:style-name="P24"><text:s text:c="5"/>2.2. Внесение изменений в функциональную и ведомственную структуры расходов бюджета города на 2008 год и в распределение объемов финансирования адресной инвестиционной программы в части бюджетной классификации (на реконструкцию сетей наружного освещения кладбищ) - 700,00 тыс.руб</text:p>
          <text:p text:style-name="P24"><text:span text:style-name="T5">Докладчик:</text:span> <text:s/>Немков Юрий Андреевич -зам. главы города, нач. управления ЖКХ</text:p>
        </text:list-header>
      </text:list>
      <text:p text:style-name="P1"><text:s/></text:p>
      <text:p text:style-name="P12"/>
      <text:p text:style-name="P12">14.40</text:p>
      <text:p text:style-name="P12"><text:s text:c="4"/><text:span text:style-name="T9"><text:s/>2.3. Изменение <text:s/>редакции статьи 10 и 14 <text:s/>решения <text:s/>о бюджете города, касающихся <text:s text:c="2"/>резервного фонда <text:s text:c="2"/></text:span></text:p>
      <text:p text:style-name="P17"><text:span text:style-name="T4">Докладчик: </text:span><text:span text:style-name="T3"><text:s/>Савельев В.А.- зам гл города, нач финансового управления <text:s/></text:span></text:p>
      <text:p text:style-name="P15"/>
      <text:p text:style-name="P12"/>
      <text:p text:style-name="P12">14.45</text:p>
      <text:p text:style-name="P15"><text:s text:c="9"/>2.4.Увеличение доходов и расходов бюджета <text:s/>города на 2008 год-2300 тыч.руб. за счет <text:s/>дополнительных целевых средств из областного бюджета <text:s/>управлению образования администрации <text:s/>г. Владимира</text:p>
      <text:p text:style-name="P17"><text:span text:style-name="T4">Докладчики:</text:span><text:span text:style-name="T3"> Гуськова Вера Ивановна-зам главы города</text:span></text:p>
      <text:p text:style-name="P15"><text:s text:c="22"/>Савельев В.А.- зам гл города, нач финансового управления <text:s/></text:p>
      <text:p text:style-name="P12"/>
      <text:p text:style-name="P12"/>
      <text:p text:style-name="P12"><text:soft-page-break/></text:p>
      <text:p text:style-name="P12"/>
      <text:p text:style-name="P12"/>
      <text:p text:style-name="P12">14.50 <text:s/></text:p>
      <text:p text:style-name="P15"><text:s text:c="8"/>2.5. Перераспределение средств адресной инвестиционной <text:s/>программы на 2008 год <text:s/>за счет экономии средств по строке «выполнение <text:s/>топографической съемки <text:s/>МО г. Владимир» <text:s/>на другие объекты -1657,00 тыс. руб. <text:s/></text:p>
      <text:p text:style-name="P12"><text:span text:style-name="T7">Докладчик: </text:span><text:span text:style-name="T9">Давидов В.Ю-зам начальника <text:s/>управления архитектуры и строительства</text:span></text:p>
      <text:p text:style-name="P15"/>
      <text:p text:style-name="P15"/>
      <text:p text:style-name="P14">14.55</text:p>
      <text:p text:style-name="P13"><text:s text:c="9"/>3. О создании <text:s/>Муниципального <text:s text:c="2"/>дошкольного <text:s text:c="3"/>образовательного учреждения <text:s/>«Детский сад № 41» г. Владимир <text:s/></text:p>
      <text:p text:style-name="P13"><text:span text:style-name="T5">Докладчик:</text:span> Гуськова Вера Ивановна-зам главы города</text:p>
      <text:p text:style-name="P13"/>
      <text:p text:style-name="P14"/>
      <text:p text:style-name="P14">15.05</text:p>
      <text:p text:style-name="P14">РАЗНОЕ </text:p>
      <text:p text:style-name="P14"><text:span text:style-name="T9"><text:s text:c="7"/>4. О внесении изменений в муниципальную целевую программу <text:s/>«Газификация жилищного фонда на территории муниципального образования город Владимир в 2007-2013 г.г.»</text:span></text:p>
      <text:p text:style-name="P14"><text:s text:c="1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редседатель комитета <text:s text:c="85"/>Г.И. Демьяненко <text:s text:c="31"/></text:p>
      <text:p text:style-name="P2"><text:span text:style-name="T11"><text:s text:c="47"/></text:span><text:span text:style-name="T10"><text:s text:c="94"/></text:span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pt" fo:margin-right="0pt" fo:text-align="center" style:justify-single-word="false" fo:text-indent="0pt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17.46pt" fo:margin-bottom="7.65pt" fo:margin-left="56.69pt" fo:margin-right="21.06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7-12-21T15:46:22</meta:creation-date>
    <dc:date>2008-09-18T09:05:02</dc:date>
    <meta:print-date>2008-09-18T09:03:18</meta:print-date>
    <meta:editing-cycles>60</meta:editing-cycles>
    <meta:editing-duration>P5DT14H1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65" meta:character-count="3672"/>
  </office:meta>
</office:document-meta>
</file>