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1.3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67" style:family="table-cell" style:parent-style-name="Default">
      <style:table-cell-properties fo:background-color="#dee6ef"/>
    </style:style>
    <style:style style:name="ce3" style:family="table-cell" style:parent-style-name="Default">
      <style:table-cell-properties fo:background-color="#00a933"/>
    </style:style>
    <style:style style:name="ce268" style:family="table-cell" style:parent-style-name="Default">
      <style:table-cell-properties fo:background-color="#ffffff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24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4.5500001907348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.55000019073486pt" style:language-asian="none" style:country-asian="none" style:font-style-asian="normal" style:font-weight-asian="normal" style:font-name-complex="Times New Roman" style:font-size-complex="4.55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36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.100000381469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.1000003814697pt" style:language-asian="none" style:country-asian="none" style:font-style-asian="normal" style:font-weight-asian="normal" style:font-name-complex="Times New Roman" style:font-size-complex="14.100000381469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border-bottom="0.26pt solid #000000" fo:background-color="#00a933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42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5" style:family="table-cell" style:parent-style-name="Default">
      <style:table-cell-properties fo:border-bottom="0.26pt solid #000000" fo:background-color="#00a933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5" style:family="text">
      <style:text-properties style:text-line-through-mode="continuous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8" style:family="text">
      <style:text-properties fo:color="#000000" style:font-name="Times New Roman" fo:font-size="7pt" style:font-name-complex="Times New Roman" style:font-size-complex="7pt"/>
    </style:style>
    <style:style style:name="T49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50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5"/>
        <table:table-column table:style-name="co2" table:default-cell-style-name="ce197"/>
        <table:table-column table:style-name="co3" table:default-cell-style-name="ce78"/>
        <table:table-column table:style-name="co4" table:default-cell-style-name="ce185"/>
        <table:table-column table:style-name="co4" table:default-cell-style-name="ce228"/>
        <table:table-column table:style-name="co4" table:default-cell-style-name="ce78"/>
        <table:table-column table:style-name="co5" table:default-cell-style-name="ce228"/>
        <table:table-column table:style-name="co4" table:number-columns-repeated="2" table:default-cell-style-name="ce78"/>
        <table:table-column table:style-name="co6" table:default-cell-style-name="ce78"/>
        <table:table-column table:style-name="co7" table:default-cell-style-name="ce78"/>
        <table:table-column table:style-name="co4" table:default-cell-style-name="ce78"/>
        <table:table-column table:style-name="co4" table:default-cell-style-name="ce146"/>
        <table:table-column table:style-name="co4" table:number-columns-repeated="16370" table:default-cell-style-name="Default"/>
        <table:table-row table:style-name="ro1">
          <table:table-cell/>
          <table:table-cell table:style-name="ce9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4"/>
          <table:covered-table-cell table:number-columns-repeated="10" table:style-name="ce9"/>
          <table:covered-table-cell table:style-name="ce141"/>
          <table:table-cell table:number-columns-repeated="16370"/>
        </table:table-row>
        <table:table-row table:style-name="ro2">
          <table:table-cell/>
          <table:table-cell table:style-name="ce9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Дата обнаружения и</text:p>
            <text:p>местонахождение БРТС *</text:p>
          </table:table-cell>
          <table:table-cell table:style-name="ce9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9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9" office:value-type="string" calcext:value-type="string">
            <text:p>Сведения о собственнике (владе-льце) БРТС (при наличии)</text:p>
          </table:table-cell>
          <table:table-cell table:style-name="ce9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9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9" office:value-type="string" calcext:value-type="string">
            <text:p>Срок хранения БРТС на специализированной стоянке</text:p>
          </table:table-cell>
          <table:table-cell table:style-name="ce9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9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9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9" office:value-type="string" calcext:value-type="string">
            <text:p>Сведения об утилизации БРТС</text:p>
          </table:table-cell>
          <table:table-cell table:style-name="ce141" office:value-type="string" calcext:value-type="string">
            <text:p>Фото материал*</text:p>
          </table:table-cell>
          <table:table-cell table:number-columns-repeated="16370"/>
        </table:table-row>
        <table:table-row table:style-name="ro3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16370"/>
        </table:table-row>
        <table:table-row table:style-name="ro4">
          <table:table-cell/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2.</text:p>
          </table:table-cell>
          <table:table-cell table:style-name="ce27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6">
          <table:table-cell/>
          <table:table-cell table:style-name="ce181" office:value-type="string" calcext:value-type="string">
            <text:p>4.</text:p>
          </table:table-cell>
          <table:table-cell table:style-name="ce27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string" calcext:value-type="string">
            <text:p>5.</text:p>
          </table:table-cell>
          <table:table-cell table:style-name="ce27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">
          <table:table-cell/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5" office:value-type="string" calcext:value-type="string">
            <text:p>7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- CVEVROLET spark <text:s text:c="7"/>С признаками брошенного ТС</text:p>
          </table:table-cell>
          <table:table-cell table:style-name="ce53" office:value-type="string" calcext:value-type="string">
            <text:p><text:span text:style-name="T15">Е184РТ 33 </text:span>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01" calcext:value-type="date">
            <text:p>01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95 дней</text:p>
          </table:table-cell>
          <table:table-cell table:style-name="ce103" office:value-type="date" office:date-value="2024-09-08" calcext:value-type="date">
            <text:p>08.09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8">
          <table:table-cell/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9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15" office:value-type="string" calcext:value-type="string">
            <text:p>Не установлен</text:p>
          </table:table-cell>
          <table:table-cell table:style-name="ce15" office:value-type="string" calcext:value-type="string">
            <text:p>Неизвестен</text:p>
          </table:table-cell>
          <table:table-cell table:style-name="ce103" office:value-type="date" office:date-value="2024-07-17" calcext:value-type="date">
            <text:p>17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268 дней</text:p>
          </table:table-cell>
          <table:table-cell table:style-name="ce103" office:value-type="date" office:date-value="2025-04-14" calcext:value-type="date">
            <text:p>14.04.25</text:p>
          </table:table-cell>
          <table:table-cell table:style-name="ce132" office:value-type="string" calcext:value-type="string">
            <text:p>произвелена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0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Т143МВ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15" calcext:value-type="date">
            <text:p>15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15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5" office:value-type="string" calcext:value-type="string">
            <text:p>11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3" office:value-type="string" calcext:value-type="string">
            <text:p><text:span text:style-name="T1">Е099ТС 33 </text:span><text:span text:style-name="T10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12" calcext:value-type="date">
            <text:p>12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21 день 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8">
          <table:table-cell/>
          <table:table-cell table:style-name="ce15" office:value-type="string" calcext:value-type="string">
            <text:p>12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5" office:value-type="string" calcext:value-type="string">
            <text:p>отсутствует</text:p>
          </table:table-cell>
          <table:table-cell table:style-name="ce15" office:value-type="string" calcext:value-type="string">
            <text:p>Неизвестен </text:p>
          </table:table-cell>
          <table:table-cell table:style-name="ce103" office:value-type="date" office:date-value="2024-07-15" calcext:value-type="date">
            <text:p>15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1 день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3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Е792УУ 152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01" calcext:value-type="date">
            <text:p>01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0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4.</text:p>
          </table:table-cell>
          <table:table-cell table:style-name="ce30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53" office:value-type="string" calcext:value-type="string">
            <text:p><text:span text:style-name="T15">Е097ТА 33 </text:span>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6-10" calcext:value-type="date">
            <text:p>10.06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65 дней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5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 table:style-name="ce267"/>
          <table:table-cell table:style-name="ce15" office:value-type="string" calcext:value-type="string">
            <text:p>19.</text:p>
          </table:table-cell>
          <table:table-cell table:style-name="ce30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О028НХ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6-14" calcext:value-type="date">
            <text:p>14.06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47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style-name="ce267" table:number-columns-repeated="16370"/>
        </table:table-row>
        <table:table-row table:style-name="ro9">
          <table:table-cell/>
          <table:table-cell table:style-name="ce181" office:value-type="string" calcext:value-type="string">
            <text:p>20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8">
          <table:table-cell/>
          <table:table-cell table:style-name="ce181" office:value-type="float" office:value="22" calcext:value-type="float">
            <text:p>22</text:p>
          </table:table-cell>
          <table:table-cell table:style-name="ce34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5" office:value-type="float" office:value="23" calcext:value-type="float">
            <text:p>23</text:p>
          </table:table-cell>
          <table:table-cell table:style-name="ce30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53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М846ТВ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6-21" calcext:value-type="date">
            <text:p>21.06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4 дня</text:p>
          </table:table-cell>
          <table:table-cell table:style-name="ce103" office:value-type="date" office:date-value="2024-07-24" calcext:value-type="date">
            <text:p>24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10">
          <table:table-cell/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1">
          <table:table-cell/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2">
          <table:table-cell/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8">С526КХ33 </text:span><text:span text:style-name="T49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5" office:value-type="float" office:value="29" calcext:value-type="float">
            <text:p>29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57" office:value-type="string" calcext:value-type="string">
            <text:p>Х138УМ02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5-29" calcext:value-type="date">
            <text:p>29.05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78 дней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5" office:value-type="float" office:value="30" calcext:value-type="float">
            <text:p>30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57" office:value-type="string" calcext:value-type="string">
            <text:p>Н372КУ33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23" calcext:value-type="date">
            <text:p>23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11 дней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13">
          <table:table-cell/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2" calcext:value-type="float">
            <text:p>32</text:p>
          </table:table-cell>
          <table:table-cell table:style-name="ce193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 table:style-name="ce3"/>
          <table:table-cell table:style-name="ce15" office:value-type="float" office:value="33" calcext:value-type="float">
            <text:p>33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57" office:value-type="string" calcext:value-type="string">
            <text:p>К529ЕО33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5-29" calcext:value-type="date">
            <text:p>29.05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66 дней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1" calcext:value-type="float">
            <text:p>41</text:p>
          </table:table-cell>
          <table:table-cell table:style-name="ce193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6" calcext:value-type="float">
            <text:p>46</text:p>
          </table:table-cell>
          <table:table-cell table:style-name="ce193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 table:style-name="ce181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4">
          <table:table-cell/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/>
          <table:table-cell table:style-name="ce228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table:style-name="ce216"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/>
          <table:table-cell table:style-name="ce228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table:style-name="ce216"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table:style-name="ce39" office:value-type="string" calcext:value-type="string">
            <text:p>24.06.2024 в районе д.33-б ул.Б.Нижегородская</text:p>
          </table:table-cell>
          <table:table-cell table:style-name="ce216"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50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table:style-name="ce216"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50">Установлен</text:span> 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7">
          <table:table-cell/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0"/>
        </table:table-row>
        <table:table-row table:style-name="ro15">
          <table:table-cell/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0"/>
        </table:table-row>
        <table:table-row table:style-name="ro1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table:style-name="ce216"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table:style-name="ce216"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6"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68" calcext:value-type="float">
            <text:p>68</text:p>
          </table:table-cell>
          <table:table-cell table:style-name="ce39" office:value-type="string" calcext:value-type="string">
            <text:p>08.07.2024 в районе д.18 ул.Михайловская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table:style-name="ce216"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13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table:style-name="ce216"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13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table:style-name="ce216"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table:style-name="ce216"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table:style-name="ce216"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9" calcext:value-type="float">
            <text:p>79</text:p>
          </table:table-cell>
          <table:table-cell table:style-name="ce39" office:value-type="string" calcext:value-type="string">
            <text:p>02.08.2024 в районе д.22 по ул.Мира</text:p>
          </table:table-cell>
          <table:table-cell table:style-name="ce216"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6"/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9">
          <table:table-cell/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office:value-type="string" calcext:value-type="string">
            <text:p>Произведена </text:p>
          </table:table-cell>
          <table:table-cell table:style-name="ce111" table:number-columns-repeated="3"/>
          <table:table-cell table:number-columns-repeated="16370"/>
        </table:table-row>
        <table:table-row table:style-name="ro18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0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table:style-name="ce216"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table:style-name="ce216"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table:style-name="ce216"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20.09.2024 в районе д.1 по ул Поселковая </text:p>
          </table:table-cell>
          <table:table-cell table:style-name="ce216"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91" calcext:value-type="float">
            <text:p>91</text:p>
          </table:table-cell>
          <table:table-cell table:style-name="ce39" office:value-type="string" calcext:value-type="string">
            <text:p>20.09.2024 в районе д.1/46 по ул 850-летия</text:p>
          </table:table-cell>
          <table:table-cell table:style-name="ce216"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78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2">
          <table:table-cell/>
          <table:table-cell office:value-type="float" office:value="93" calcext:value-type="float">
            <text:p>93</text:p>
          </table:table-cell>
          <table:table-cell table:style-name="ce46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78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3">
          <table:table-cell/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78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4">
          <table:table-cell/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78"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5">
          <table:table-cell/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78"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6">
          <table:table-cell/>
          <table:table-cell office:value-type="float" office:value="97" calcext:value-type="float">
            <text:p>97</text:p>
          </table:table-cell>
          <table:table-cell table:style-name="ce39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78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7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78" office:value-type="string" calcext:value-type="string">
            <text:p>отсутствуют </text:p>
          </table:table-cell>
          <table:table-cell table:style-name="ce78"/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8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78" office:value-type="string" calcext:value-type="string">
            <text:p>отсутствуют </text:p>
          </table:table-cell>
          <table:table-cell table:style-name="ce78"/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9">
          <table:table-cell/>
          <table:table-cell office:value-type="float" office:value="100" calcext:value-type="float">
            <text:p>100</text:p>
          </table:table-cell>
          <table:table-cell table:style-name="ce46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78" office:value-type="string" calcext:value-type="string">
            <text:p>В940ЕА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0">
          <table:table-cell/>
          <table:table-cell office:value-type="float" office:value="101" calcext:value-type="float">
            <text:p>101</text:p>
          </table:table-cell>
          <table:table-cell table:style-name="ce46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78" office:value-type="string" calcext:value-type="string">
            <text:p>К861НВ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1">
          <table:table-cell/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91" office:value-type="string" calcext:value-type="string">
            <text:p>Установлен</text:p>
          </table:table-cell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0"/>
        </table:table-row>
        <table:table-row table:style-name="ro29">
          <table:table-cell/>
          <table:table-cell office:value-type="float" office:value="103" calcext:value-type="float">
            <text:p>103</text:p>
          </table:table-cell>
          <table:table-cell table:style-name="ce46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78" office:value-type="string" calcext:value-type="string">
            <text:p>Р385О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4" calcext:value-type="float">
            <text:p>104</text:p>
          </table:table-cell>
          <table:table-cell table:style-name="ce46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78" office:value-type="string" calcext:value-type="string">
            <text:p>Х572КО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5" calcext:value-type="float">
            <text:p>105</text:p>
          </table:table-cell>
          <table:table-cell table:style-name="ce46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78" office:value-type="string" calcext:value-type="string">
            <text:p>отсутствуют </text:p>
          </table:table-cell>
          <table:table-cell table:style-name="ce78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06" calcext:value-type="float">
            <text:p>106</text:p>
          </table:table-cell>
          <table:table-cell table:style-name="ce46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78" office:value-type="string" calcext:value-type="string">
            <text:p>отсутствуют </text:p>
          </table:table-cell>
          <table:table-cell table:style-name="ce78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7" calcext:value-type="float">
            <text:p>107</text:p>
          </table:table-cell>
          <table:table-cell table:style-name="ce46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78" office:value-type="string" calcext:value-type="string">
            <text:p>Н913С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27">
          <table:table-cell/>
          <table:table-cell office:value-type="float" office:value="108" calcext:value-type="float">
            <text:p>108</text:p>
          </table:table-cell>
          <table:table-cell table:style-name="ce46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78" office:value-type="string" calcext:value-type="string">
            <text:p>Т974АК750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32">
          <table:table-cell/>
          <table:table-cell table:style-name="ce16" office:value-type="float" office:value="109" calcext:value-type="float">
            <text:p>109</text:p>
          </table:table-cell>
          <table:table-cell table:style-name="ce35" office:value-type="string" calcext:value-type="string">
            <text:p>11.11.2024 в районе д.4 по ул.Куйбышева</text:p>
          </table:table-cell>
          <table:table-cell table:style-name="ce57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57" office:value-type="string" calcext:value-type="string">
            <text:p>отсутствуют </text:p>
          </table:table-cell>
          <table:table-cell table:style-name="ce57"/>
          <table:table-cell table:style-name="ce80" office:value-type="date" office:date-value="2024-11-27" calcext:value-type="date">
            <text:p>27.11.24</text:p>
          </table:table-cell>
          <table:table-cell table:style-name="ce84" office:value-type="string" calcext:value-type="string">
            <text:p>ЦУГД</text:p>
          </table:table-cell>
          <table:table-cell table:style-name="ce57"/>
          <table:table-cell table:style-name="ce57" office:value-type="string" calcext:value-type="string">
            <text:p>10/12/24</text:p>
          </table:table-cell>
          <table:table-cell table:style-name="ce57"/>
          <table:table-cell table:number-columns-repeated="16373"/>
        </table:table-row>
        <table:table-row-group>
          <table:table-row table:style-name="ro9">
            <table:table-cell table:style-name="ce268"/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0"/>
          </table:table-row>
        </table:table-row-group>
        <table:table-row table:style-name="ro13">
          <table:table-cell/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78" office:value-type="string" calcext:value-type="string">
            <text:p>Н596ОТ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2" calcext:value-type="float">
            <text:p>112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78" office:value-type="string" calcext:value-type="string">
            <text:p>отсутствуют 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3" calcext:value-type="float">
            <text:p>113</text:p>
          </table:table-cell>
          <table:table-cell table:style-name="ce48" office:value-type="string" calcext:value-type="string">
            <text:p>10.12.2024 в районе д.30 по ул.Зеленая п.Заклязьменский </text:p>
          </table:table-cell>
          <table:table-cell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78" office:value-type="string" calcext:value-type="string">
            <text:p>отсутствуют </text:p>
          </table:table-cell>
          <table:table-cell table:style-name="ce78"/>
          <table:table-cell table:style-name="ce64" office:value-type="date" office:date-value="2025-01-23" calcext:value-type="date">
            <text:p>23.01.25</text:p>
          </table:table-cell>
          <table:table-cell table:style-name="ce78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4" calcext:value-type="float">
            <text:p>114</text:p>
          </table:table-cell>
          <table:table-cell table:style-name="ce202" office:value-type="string" calcext:value-type="string">
            <text:p>10.12.2024 в районе д.16 по ул.Зеленая п.Заклязьменский</text:p>
          </table:table-cell>
          <table:table-cell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78" office:value-type="string" calcext:value-type="string">
            <text:p>В157Н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5" calcext:value-type="float">
            <text:p>115</text:p>
          </table:table-cell>
          <table:table-cell table:style-name="ce39" office:value-type="string" calcext:value-type="string">
            <text:p>16.12.2024 в районе д.10 по улБатурина </text:p>
          </table:table-cell>
          <table:table-cell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78" office:value-type="string" calcext:value-type="string">
            <text:p>отсутствуют</text:p>
          </table:table-cell>
          <table:table-cell table:style-name="ce78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number-columns-repeated="16376"/>
        </table:table-row>
        <table:table-row table:style-name="ro13">
          <table:table-cell/>
          <table:table-cell table:style-name="ce16" office:value-type="float" office:value="116" calcext:value-type="float">
            <text:p>116</text:p>
          </table:table-cell>
          <table:table-cell table:style-name="ce35" office:value-type="string" calcext:value-type="string">
            <text:p>19.12.2024 в районе д.17 по улГерцена </text:p>
          </table:table-cell>
          <table:table-cell table:style-name="ce57" office:value-type="string" calcext:value-type="string">
            <text:p><text:span text:style-name="T44">Марка БРТС хендай  </text:span><text:span text:style-name="T45">с признаками  брошенного ТС  </text:span></text:p>
          </table:table-cell>
          <table:table-cell table:style-name="ce57" office:value-type="string" calcext:value-type="string">
            <text:p>У257УР99</text:p>
          </table:table-cell>
          <table:table-cell table:style-name="ce97" office:value-type="string" calcext:value-type="string">
            <text:p>Установлен</text:p>
          </table:table-cell>
          <table:table-cell table:style-name="ce80" office:value-type="date" office:date-value="2025-03-26" calcext:value-type="date">
            <text:p>26.03.25</text:p>
          </table:table-cell>
          <table:table-cell table:style-name="ce121" office:value-type="string" calcext:value-type="string">
            <text:p>цугд 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date" office:date-value="2025-03-28" calcext:value-type="date">
            <text:p>28.03.25</text:p>
          </table:table-cell>
          <table:table-cell table:style-name="ce57" office:value-type="string" calcext:value-type="string">
            <text:p>Произведена 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46"/>
          <table:covered-table-cell/>
          <table:covered-table-cell table:number-columns-repeated="2" table:style-name="ce78"/>
          <table:covered-table-cell/>
          <table:covered-table-cell table:style-name="ce78"/>
          <table:covered-table-cell table:number-columns-repeated="6"/>
          <table:table-cell table:number-columns-repeated="16370"/>
        </table:table-row>
        <table:table-row table:style-name="ro9">
          <table:table-cell table:style-name="ce253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14.01.2025 в районе д.2б по ул.Центральная мкр.Заклязьменский </text:p>
          </table:table-cell>
          <table:table-cell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78" office:value-type="string" calcext:value-type="string">
            <text:p>отсутствуют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114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78" office:value-type="string" calcext:value-type="string">
            <text:p>отсутствуют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style-name="ce39" office:value-type="string" calcext:value-type="string">
            <text:p>14.01.2025 в районе д.61 по ул.Б.Московская </text:p>
          </table:table-cell>
          <table:table-cell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78" office:value-type="string" calcext:value-type="string">
            <text:p>У503СН05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4-02" calcext:value-type="date">
            <text:p>02.04.25</text:p>
          </table:table-cell>
          <table:table-cell table:style-name="ce78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78" office:value-type="string" calcext:value-type="string">
            <text:p>О068Р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style-name="ce41" office:value-type="string" calcext:value-type="string">
            <text:p>27.01.2025 в районе д.11-б <text:s/>по 2-му Почаевскому пр-у <text:s text:c="2"/></text:p>
          </table:table-cell>
          <table:table-cell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78" office:value-type="string" calcext:value-type="string">
            <text:p>К160Н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style-name="ce202" office:value-type="string" calcext:value-type="string">
            <text:p>30.01.2025 в районе д.3 <text:s/>по ул.Комсомольская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78" office:value-type="string" calcext:value-type="string">
            <text:p>М634У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style-name="ce202" office:value-type="string" calcext:value-type="string">
            <text:p>04.02.2025 в районе д.21 <text:s text:c="2"/>ул.Каманина</text:p>
          </table:table-cell>
          <table:table-cell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78" office:value-type="string" calcext:value-type="string">
            <text:p>Е498Н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style-name="ce202" office:value-type="string" calcext:value-type="string">
            <text:p>10.02.2025 в районе д.7 <text:s text:c="2"/>ул.Электрозаводская</text:p>
          </table:table-cell>
          <table:table-cell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5" calcext:value-type="float">
            <text:p>125</text:p>
          </table:table-cell>
          <table:table-cell table:style-name="ce35" office:value-type="string" calcext:value-type="string">
            <text:p>10.02.2025 в районе д.2 <text:s text:c="2"/>ул.Володарского </text:p>
          </table:table-cell>
          <table:table-cell table:style-name="ce57" office:value-type="string" calcext:value-type="string">
            <text:p><text:span text:style-name="T44">Марка БРТС ВАЗ-2115   </text:span><text:span text:style-name="T45">с признаками разукомплектованного  ТС  </text:span></text:p>
          </table:table-cell>
          <table:table-cell table:style-name="ce89" office:value-type="string" calcext:value-type="string">
            <text:p>М634УМ33</text:p>
          </table:table-cell>
          <table:table-cell table:style-name="ce97" office:value-type="string" calcext:value-type="string">
            <text:p>Установлен</text:p>
          </table:table-cell>
          <table:table-cell table:style-name="ce80" office:value-type="date" office:date-value="2025-03-26" calcext:value-type="date">
            <text:p>26.03.25</text:p>
          </table:table-cell>
          <table:table-cell table:style-name="ce57" office:value-type="string" calcext:value-type="string">
            <text:p>ЦУГД</text:p>
          </table:table-cell>
          <table:table-cell table:style-name="ce57" office:value-type="float" office:value="0" calcext:value-type="float">
            <text:p>0</text:p>
          </table:table-cell>
          <table:table-cell table:style-name="ce80" office:value-type="date" office:date-value="2025-03-27" calcext:value-type="date">
            <text:p>27.03.25</text:p>
          </table:table-cell>
          <table:table-cell table:style-name="ce57" office:value-type="string" calcext:value-type="string">
            <text:p>Произведена </text:p>
          </table:table-cell>
          <table:table-cell table:number-columns-repeated="16373"/>
        </table:table-row>
        <table:table-row table:style-name="ro13">
          <table:table-cell table:style-name="ce253"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style-name="ce202" office:value-type="string" calcext:value-type="string">
            <text:p>17.02.2025 в районе д.35 <text:s text:c="2"/>ул.Луначарского</text:p>
          </table:table-cell>
          <table:table-cell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style-name="ce202" office:value-type="string" calcext:value-type="string">
            <text:p>13.02.2025 в районе д.35 <text:s text:c="2"/>ул.Луначарского </text:p>
          </table:table-cell>
          <table:table-cell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202" office:value-type="string" calcext:value-type="string">
            <text:p>14.02.2025 в районе д.65 <text:s text:c="2"/>ул.1 я пиоерская</text:p>
          </table:table-cell>
          <table:table-cell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style-name="ce91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style-name="ce46" office:value-type="string" calcext:value-type="string">
            <text:p>21.02.2025 в районе д.65 <text:s text:c="2"/>ул.1 я пионерская</text:p>
          </table:table-cell>
          <table:table-cell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style-name="ce46" office:value-type="string" calcext:value-type="string">
            <text:p>24.02.2025 в районе д.8 <text:s text:c="2"/>ул.Тракторная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13">
          <table:table-cell table:style-name="ce253"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style-name="ce46" office:value-type="string" calcext:value-type="string">
            <text:p>26.02.2025 в районе д10 <text:s text:c="2"/>ул.Батурина</text:p>
          </table:table-cell>
          <table:table-cell office:value-type="string" calcext:value-type="string">
            <text:p><text:span text:style-name="T42">Марка БРТС ГАЗ  </text:span><text:span text:style-name="T43">с признаками брошенного ТС  </text:span></text:p>
          </table:table-cell>
          <table:table-cell table:style-name="ce68" office:value-type="string" calcext:value-type="string">
            <text:p>О165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13">
          <table:table-cell table:style-name="ce253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style-name="ce46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ОКА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458В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13">
          <table:table-cell table:style-name="ce253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style-name="ce202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Ауди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573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style-name="ce202" office:value-type="string" calcext:value-type="string">
            <text:p>27.02.2025 в районе д.63 <text:s text:c="2"/>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24НК777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style-name="ce202" office:value-type="string" calcext:value-type="string">
            <text:p>27.02.2025 в районе д.63-б <text:s text:c="2"/>ул.Северная</text:p>
          </table:table-cell>
          <table:table-cell office:value-type="string" calcext:value-type="string">
            <text:p><text:span text:style-name="T42">Марка БРТС фольцваген поло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603ЕМ33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style-name="ce202" office:value-type="string" calcext:value-type="string">
            <text:p>27.02.2025 в районе д.11-б <text:s/>2-й Почаевский пр-д </text:p>
          </table:table-cell>
          <table:table-cell office:value-type="string" calcext:value-type="string">
            <text:p><text:span text:style-name="T42">Марка БРТС сиат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style-name="ce202" office:value-type="string" calcext:value-type="string">
            <text:p>27.02.2025 в районе д.11-б <text:s/>2-й Почаевский пр-д </text:p>
          </table:table-cell>
          <table:table-cell table:style-name="ce65" office:value-type="string" calcext:value-type="string">
            <text:p><text:span text:style-name="T46">Марка БРТС матиз  </text:span><text:span text:style-name="T47">с признаками разукомплектованного ТС </text:span><text:span text:style-name="T43">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style-name="ce46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хендай элантр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16РН33</text:p>
          </table:table-cell>
          <table:table-cell table:style-name="ce91" office:value-type="string" calcext:value-type="string">
            <text:p>Установлен</text:p>
            <text:p/>
          </table:table-cell>
          <table:table-cell/>
          <table:table-cell table:style-name="ce78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style-name="ce46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Нисан ванетте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74РН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13">
          <table:table-cell table:style-name="ce253"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style-name="ce46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ВАЗ-2111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62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13">
          <table:table-cell table:style-name="ce253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style-name="ce202" office:value-type="string" calcext:value-type="string">
            <text:p>27.02.2025 в районе д.35 <text:s text:c="2"/>ул.Усти на Лабе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Р751УО33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style-name="ce46" office:value-type="string" calcext:value-type="string">
            <text:p>04.03.2025 в районе д.4 <text:s text:c="2"/>ул.Михайловская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разукомплектованного и  брошенного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9">
          <table:table-cell table:style-name="ce253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202" office:value-type="string" calcext:value-type="string">
            <text:p>04.03.2025 в районе д11-б <text:s text:c="2"/>2й почаевский проезд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78"/>
          <table:table-cell/>
          <table:table-cell table:style-name="ce78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table:style-name="ce46" office:value-type="string" calcext:value-type="string">
            <text:p>21.03.2025 в районе д.6 <text:s text:c="2"/>Володарского</text:p>
          </table:table-cell>
          <table:table-cell office:value-type="string" calcext:value-type="string">
            <text:p><text:span text:style-name="T42">Марка БРТС лада гранта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Т054ТХ33</text:p>
          </table:table-cell>
          <table:table-cell table:style-name="ce78" office:value-type="string" calcext:value-type="string">
            <text:p>Установлен </text:p>
          </table:table-cell>
          <table:table-cell/>
          <table:table-cell table:style-name="ce78"/>
          <table:table-cell table:number-columns-repeated="16376"/>
        </table:table-row>
        <table:table-row table:style-name="ro9">
          <table:table-cell table:style-name="ce253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style-name="ce202" office:value-type="string" calcext:value-type="string">
            <text:p>21..03.2025 в районе д. 5 <text:s text:c="2"/>кремлевская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Е319УУ33</text:p>
          </table:table-cell>
          <table:table-cell table:style-name="ce78"/>
          <table:table-cell/>
          <table:table-cell table:style-name="ce78"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style-name="ce202" office:value-type="string" calcext:value-type="string">
            <text:p>26..03.2025 в районе д. 62 <text:s/>Горького </text:p>
          </table:table-cell>
          <table:table-cell office:value-type="string" calcext:value-type="string">
            <text:p><text:span text:style-name="T42">Марка БРТС Порш каен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919УК33</text:p>
          </table:table-cell>
          <table:table-cell table:style-name="ce78"/>
          <table:table-cell/>
          <table:table-cell table:style-name="ce78"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style-name="ce46" office:value-type="string" calcext:value-type="string">
            <text:p>02.04.2025 в районе д. 6 <text:s/>Подбельского </text:p>
          </table:table-cell>
          <table:table-cell office:value-type="string" calcext:value-type="string">
            <text:p><text:span text:style-name="T42">Марка БРТС hofei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726НУ33</text:p>
          </table:table-cell>
          <table:table-cell table:style-name="ce78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9">
          <table:table-cell table:style-name="ce253"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style-name="ce46" office:value-type="string" calcext:value-type="string">
            <text:p>02.04.2025 в районе д. 19 к3 ул Гастелло </text:p>
          </table:table-cell>
          <table:table-cell office:value-type="string" calcext:value-type="string">
            <text:p><text:span text:style-name="T42">Марка БРТС Деу нексиа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Н028МЕ33</text:p>
          </table:table-cell>
          <table:table-cell table:style-name="ce78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9">
          <table:table-cell table:style-name="ce253"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style-name="ce46" office:value-type="string" calcext:value-type="string">
            <text:p>02.04.2025 в районе д. 15 к1 ул Гастелло </text:p>
          </table:table-cell>
          <table:table-cell office:value-type="string" calcext:value-type="string">
            <text:p><text:span text:style-name="T42">Марка БРТС форд фокус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Е962ТН33</text:p>
          </table:table-cell>
          <table:table-cell table:style-name="ce78" office:value-type="string" calcext:value-type="string">
            <text:p>Установлен</text:p>
          </table:table-cell>
          <table:table-cell/>
          <table:table-cell table:style-name="ce78"/>
          <table:table-cell table:number-columns-repeated="16376"/>
        </table:table-row>
        <table:table-row table:style-name="ro9">
          <table:table-cell table:style-name="ce253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style-name="ce46" office:value-type="string" calcext:value-type="string">
            <text:p>07.04.2025 в районе д. 1 1-й кирпичный пр-д <text:s/></text:p>
          </table:table-cell>
          <table:table-cell office:value-type="string" calcext:value-type="string">
            <text:p><text:span text:style-name="T42">Марка БРТС эвакуатор мерседес 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598КК33</text:p>
          </table:table-cell>
          <table:table-cell table:style-name="ce78"/>
          <table:table-cell/>
          <table:table-cell table:style-name="ce78"/>
          <table:table-cell table:number-columns-repeated="16376"/>
        </table:table-row>
        <table:table-row table:style-name="ro13">
          <table:table-cell table:style-name="ce253"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table:style-name="ce46" office:value-type="string" calcext:value-type="string">
            <text:p>08.04.2025 в районе д. 1 ул.Свердлова</text:p>
          </table:table-cell>
          <table:table-cell office:value-type="string" calcext:value-type="string">
            <text:p><text:span text:style-name="T42">Марка БРТС нив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711КР33</text:p>
          </table:table-cell>
          <table:table-cell table:style-name="ce78"/>
          <table:table-cell/>
          <table:table-cell table:style-name="ce78"/>
          <table:table-cell table:number-columns-repeated="16376"/>
        </table:table-row>
        <table:table-row table:style-name="ro33">
          <table:table-cell table:style-name="ce253"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table:style-name="ce46" office:value-type="string" calcext:value-type="string">
            <text:p>14.04.2025 в районе д.97 ул.Горького </text:p>
          </table:table-cell>
          <table:table-cell office:value-type="string" calcext:value-type="string">
            <text:p><text:span text:style-name="T42">Марка БРТС Соболь газ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790КР33</text:p>
          </table:table-cell>
          <table:table-cell table:style-name="ce78"/>
          <table:table-cell/>
          <table:table-cell table:style-name="ce78"/>
          <table:table-cell table:number-columns-repeated="16376"/>
        </table:table-row>
        <table:table-row table:style-name="ro34">
          <table:table-cell table:style-name="ce253"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table:style-name="ce46" office:value-type="string" calcext:value-type="string">
            <text:p>14.04.2025 в районе д. 59 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тсутствуют</text:p>
          </table:table-cell>
          <table:table-cell table:style-name="ce78"/>
          <table:table-cell/>
          <table:table-cell table:style-name="ce78"/>
          <table:table-cell table:number-columns-repeated="16376"/>
        </table:table-row>
        <table:table-row table:style-name="ro33">
          <table:table-cell table:style-name="ce253"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table:style-name="ce46" office:value-type="string" calcext:value-type="string">
            <text:p>17.04.2025 в районе д. 36 ул.Асаткина</text:p>
          </table:table-cell>
          <table:table-cell office:value-type="string" calcext:value-type="string">
            <text:p><text:span text:style-name="T42">Марка БРТС ауди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Е435УТ33</text:p>
          </table:table-cell>
          <table:table-cell table:style-name="ce78"/>
          <table:table-cell/>
          <table:table-cell table:style-name="ce78"/>
          <table:table-cell table:number-columns-repeated="16376"/>
        </table:table-row>
        <table:table-row table:style-name="ro34">
          <table:table-cell table:style-name="ce253"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table:style-name="ce46" office:value-type="string" calcext:value-type="string">
            <text:p>17.04.2025 в районе д. 3 улУсти на Лабе</text:p>
          </table:table-cell>
          <table:table-cell office:value-type="string" calcext:value-type="string">
            <text:p><text:span text:style-name="T42">Марка БРТС форд фокус 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тсутствуют</text:p>
          </table:table-cell>
          <table:table-cell table:style-name="ce78"/>
          <table:table-cell/>
          <table:table-cell table:style-name="ce78"/>
          <table:table-cell table:number-columns-repeated="16376"/>
        </table:table-row>
        <table:table-row table:style-name="ro34">
          <table:table-cell table:style-name="ce253"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style-name="ce46" office:value-type="string" calcext:value-type="string">
            <text:p>17.04.2025 в районе д. 65 ул.1-я Пионерская</text:p>
          </table:table-cell>
          <table:table-cell office:value-type="string" calcext:value-type="string">
            <text:p><text:span text:style-name="T42">Марка БРТС ВАЗ-2104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Р095СТ33</text:p>
          </table:table-cell>
          <table:table-cell table:style-name="ce78"/>
          <table:table-cell/>
          <table:table-cell table:style-name="ce78"/>
          <table:table-cell table:number-columns-repeated="16376"/>
        </table:table-row>
      </table:table>
      <table:named-expressions/>
      <table:database-ranges>
        <table:database-range table:name="__Anonymous_Sheet_DB__0" table:target-range-address="Лист1.B3:Лист1.N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.00.0000</text:date>, <text:time style:data-style-name="N2" text:time-value="11:19:34.2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4-18T11:26:32.087000000</dc:date>
    <meta:editing-duration>P10DT15H16M40S</meta:editing-duration>
    <meta:editing-cycles>129</meta:editing-cycles>
    <meta:generator>LibreOffice/7.6.0.3$Windows_X86_64 LibreOffice_project/69edd8b8ebc41d00b4de3915dc82f8f0fc3b6265</meta:generator>
    <meta:print-date>2025-03-21T08:50:53.189000000</meta:print-date>
    <meta:document-statistic meta:table-count="1" meta:cell-count="1036" meta:object-count="0"/>
  </office:meta>
</office:document-meta>
</file>