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3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22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6" style:family="text">
      <style:text-properties fo:color="#000000" style:font-name="Times New Roman" fo:font-size="7pt" style:font-name-complex="Times New Roman" style:font-size-complex="7pt"/>
    </style:style>
    <style:style style:name="T4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5"/>
        <table:table-column table:style-name="co2" table:default-cell-style-name="ce197"/>
        <table:table-column table:style-name="co3" table:default-cell-style-name="ce72"/>
        <table:table-column table:style-name="co4" table:default-cell-style-name="ce185"/>
        <table:table-column table:style-name="co4" table:number-columns-repeated="2" table:default-cell-style-name="ce72"/>
        <table:table-column table:style-name="co5" table:default-cell-style-name="ce228"/>
        <table:table-column table:style-name="co4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4" table:default-cell-style-name="ce72"/>
        <table:table-column table:style-name="co4" table:default-cell-style-name="ce137"/>
        <table:table-column table:style-name="co4" table:number-columns-repeated="16370" table:default-cell-style-name="Default"/>
        <table:table-row table:style-name="ro1">
          <table:table-cell/>
          <table:table-cell table:style-name="ce6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2"/>
          <table:covered-table-cell table:number-columns-repeated="10" table:style-name="ce6"/>
          <table:covered-table-cell table:style-name="ce130"/>
          <table:table-cell table:number-columns-repeated="16370"/>
        </table:table-row>
        <table:table-row table:style-name="ro2">
          <table:table-cell/>
          <table:table-cell table:style-name="ce6" office:value-type="string" calcext:value-type="string">
            <text:p>№</text:p>
            <text:p>п/п</text:p>
          </table:table-cell>
          <table:table-cell table:style-name="ce22" office:value-type="string" calcext:value-type="string">
            <text:p>Дата обнаружения и</text:p>
            <text:p>местонахождение БРТС *</text:p>
          </table:table-cell>
          <table:table-cell table:style-name="ce6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6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6" office:value-type="string" calcext:value-type="string">
            <text:p>Сведения о собственнике (владе-льце) БРТС (при наличии)</text:p>
          </table:table-cell>
          <table:table-cell table:style-name="ce6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6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6" office:value-type="string" calcext:value-type="string">
            <text:p>Срок хранения БРТС на специализированной стоянке</text:p>
          </table:table-cell>
          <table:table-cell table:style-name="ce6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6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6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6" office:value-type="string" calcext:value-type="string">
            <text:p>Сведения об утилизации БРТС</text:p>
          </table:table-cell>
          <table:table-cell table:style-name="ce130" office:value-type="string" calcext:value-type="string">
            <text:p>Фото материал*</text:p>
          </table:table-cell>
          <table:table-cell table:number-columns-repeated="16370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/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6">
          <table:table-cell/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">
          <table:table-cell/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0"/>
        </table:table-row>
        <table:table-row table:style-name="ro8">
          <table:table-cell/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8">
          <table:table-cell/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 table:style-name="ce267"/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0"/>
        </table:table-row>
        <table:table-row table:style-name="ro10">
          <table:table-cell/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0">
          <table:table-cell/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8">
          <table:table-cell/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11">
          <table:table-cell/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2">
          <table:table-cell/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6">С526КХ33 </text:span><text:span text:style-name="T47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9">
          <table:table-cell/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0"/>
        </table:table-row>
        <table:table-row table:style-name="ro5">
          <table:table-cell/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4">
          <table:table-cell/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style-name="ce228" table:number-columns-repeated="2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228" table:number-columns-repeated="2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228" office:value-type="string" calcext:value-type="string">
            <text:p><text:span text:style-name="T48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228" office:value-type="string" calcext:value-type="string">
            <text:p><text:span text:style-name="T48">Установлен</text:span> 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7">
          <table:table-cell/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0"/>
        </table:table-row>
        <table:table-row table:style-name="ro15">
          <table:table-cell/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0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 table:style-name="ce185"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9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9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228" table:number-columns-repeated="2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228" table:number-columns-repeated="2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228"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6"/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9">
          <table:table-cell/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228" table:number-columns-repeated="2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228" office:value-type="string" calcext:value-type="string">
            <text:p>Неизвест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style-name="ce228" table:number-columns-repeated="2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table:style-name="ce228"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table:style-name="ce228"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Х138УМ02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2">
          <table:table-cell/>
          <table:table-cell office:value-type="float" office:value="93" calcext:value-type="float">
            <text:p>93</text:p>
          </table:table-cell>
          <table:table-cell table:style-name="ce38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С422АР90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3">
          <table:table-cell/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К822РЕ750</text:p>
          </table:table-cell>
          <table:table-cell table:style-name="ce228"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4">
          <table:table-cell/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5">
          <table:table-cell/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отсутствуют </text:p>
          </table:table-cell>
          <table:table-cell table:style-name="ce228" table:number-columns-repeated="2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6">
          <table:table-cell/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72" office:value-type="string" calcext:value-type="string">
            <text:p>отсутствуют </text:p>
          </table:table-cell>
          <table:table-cell table:style-name="ce228"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7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72" office:value-type="string" calcext:value-type="string">
            <text:p>отсутствуют 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8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72" office:value-type="string" calcext:value-type="string">
            <text:p>отсутствуют 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9">
          <table:table-cell/>
          <table:table-cell office:value-type="float" office:value="100" calcext:value-type="float">
            <text:p>100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72" office:value-type="string" calcext:value-type="string">
            <text:p>В940ЕА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0">
          <table:table-cell/>
          <table:table-cell office:value-type="float" office:value="101" calcext:value-type="float">
            <text:p>101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72" office:value-type="string" calcext:value-type="string">
            <text:p>К861НВ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1">
          <table:table-cell/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57"/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0"/>
        </table:table-row>
        <table:table-row table:style-name="ro29">
          <table:table-cell/>
          <table:table-cell office:value-type="float" office:value="103" calcext:value-type="float">
            <text:p>103</text:p>
          </table:table-cell>
          <table:table-cell table:style-name="ce38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72" office:value-type="string" calcext:value-type="string">
            <text:p>Р385ОУ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4" calcext:value-type="float">
            <text:p>104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72" office:value-type="string" calcext:value-type="string">
            <text:p>Х572КО33</text:p>
          </table:table-cell>
          <table:table-cell table:number-columns-repeated="2"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5" calcext:value-type="float">
            <text:p>105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72" office:value-type="string" calcext:value-type="string">
            <text:p>отсутствуют 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6" calcext:value-type="float">
            <text:p>106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72" office:value-type="string" calcext:value-type="string">
            <text:p>отсутствуют 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07" calcext:value-type="float">
            <text:p>107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72" office:value-type="string" calcext:value-type="string">
            <text:p>Н913СМ33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108" calcext:value-type="float">
            <text:p>108</text:p>
          </table:table-cell>
          <table:table-cell table:style-name="ce38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72" office:value-type="string" calcext:value-type="string">
            <text:p>Т974АК750</text:p>
          </table:table-cell>
          <table:table-cell table:number-columns-repeated="2"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32">
          <table:table-cell/>
          <table:table-cell table:style-name="ce16" office:value-type="float" office:value="109" calcext:value-type="float">
            <text:p>109</text:p>
          </table:table-cell>
          <table:table-cell table:style-name="ce35" office:value-type="string" calcext:value-type="string">
            <text:p>11.11.2024 в районе д.4 по ул.Куйбышева</text:p>
          </table:table-cell>
          <table:table-cell table:style-name="ce57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7" office:value-type="string" calcext:value-type="string">
            <text:p>отсутствуют </text:p>
          </table:table-cell>
          <table:table-cell table:style-name="ce57"/>
          <table:table-cell table:style-name="ce80" office:value-type="date" office:date-value="2024-11-27" calcext:value-type="date">
            <text:p>27.11.24</text:p>
          </table:table-cell>
          <table:table-cell table:style-name="ce84" office:value-type="string" calcext:value-type="string">
            <text:p>ЦУГД</text:p>
          </table:table-cell>
          <table:table-cell table:style-name="ce57"/>
          <table:table-cell table:style-name="ce57" office:value-type="string" calcext:value-type="string">
            <text:p>10/12/24</text:p>
          </table:table-cell>
          <table:table-cell table:style-name="ce57"/>
          <table:table-cell table:number-columns-repeated="16373"/>
        </table:table-row>
        <table:table-row-group>
          <table:table-row table:style-name="ro10">
            <table:table-cell table:style-name="ce268"/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0"/>
          </table:table-row>
        </table:table-row-group>
        <table:table-row table:style-name="ro9">
          <table:table-cell/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72" office:value-type="string" calcext:value-type="string">
            <text:p>Н596ОТ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2" calcext:value-type="float">
            <text:p>112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72" office:value-type="string" calcext:value-type="string">
            <text:p>отсутствуют 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72" office:value-type="string" calcext:value-type="string">
            <text:p>отсутствуют </text:p>
          </table:table-cell>
          <table:table-cell/>
          <table:table-cell table:style-name="ce64" office:value-type="date" office:date-value="2025-01-23" calcext:value-type="date">
            <text:p>23.01.25</text:p>
          </table:table-cell>
          <table:table-cell table:style-name="ce72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4" calcext:value-type="float">
            <text:p>114</text:p>
          </table:table-cell>
          <table:table-cell table:style-name="ce202"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72" office:value-type="string" calcext:value-type="string">
            <text:p>В157НМ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5" calcext:value-type="float">
            <text:p>115</text:p>
          </table:table-cell>
          <table:table-cell table:style-name="ce202"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72" office:value-type="string" calcext:value-type="string">
            <text:p>отсутствуют</text:p>
          </table:table-cell>
          <table:table-cell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6" calcext:value-type="float">
            <text:p>116</text:p>
          </table:table-cell>
          <table:table-cell table:style-name="ce38" office:value-type="string" calcext:value-type="string">
            <text:p>19.12.2024 в районе д.17 по улГерцена </text:p>
          </table:table-cell>
          <table:table-cell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72" office:value-type="string" calcext:value-type="string">
            <text:p>У257УР99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4">
          <table:table-cell/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8"/>
          <table:covered-table-cell/>
          <table:covered-table-cell table:style-name="ce72"/>
          <table:covered-table-cell table:number-columns-repeated="2"/>
          <table:covered-table-cell table:style-name="ce72"/>
          <table:covered-table-cell table:number-columns-repeated="6"/>
          <table:table-cell table:number-columns-repeated="16370"/>
        </table:table-row>
        <table:table-row table:style-name="ro10">
          <table:table-cell table:style-name="ce253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202"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72" office:value-type="string" calcext:value-type="string">
            <text:p>отсутствуют</text:p>
          </table:table-cell>
          <table:table-cell office:value-type="string" calcext:value-type="string">
            <text:p>ЦУГД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72" office:value-type="string" calcext:value-type="string">
            <text:p>отсутствуют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38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72" office:value-type="string" calcext:value-type="string">
            <text:p>У503СН05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72" office:value-type="string" calcext:value-type="string">
            <text:p>О068РУ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style-name="ce41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72" office:value-type="string" calcext:value-type="string">
            <text:p>К160НЕ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02"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72" office:value-type="string" calcext:value-type="string">
            <text:p>М634УМ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style-name="ce202"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72" office:value-type="string" calcext:value-type="string">
            <text:p>Е498НР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style-name="ce202"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table:style-name="ce38" office:value-type="string" calcext:value-type="string">
            <text:p>10.02.2025 в районе д.2 <text:s text:c="2"/>ул.Володарского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style-name="ce202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02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202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style-name="ce38" office:value-type="string" calcext:value-type="string">
            <text:p>21.02.2025 в районе д.65 <text:s text:c="2"/>ул.1 я пион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style-name="ce38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style-name="ce38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style-name="ce38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38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style-name="ce202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style-name="ce202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style-name="ce38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style-name="ce38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4">Марка БРТС матиз  </text:span><text:span text:style-name="T45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style-name="ce38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9">
          <table:table-cell table:style-name="ce253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number-columns-repeated="2"/>
          <table:table-cell table:style-name="ce72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0">
          <table:table-cell table:style-name="ce253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style-name="ce38" office:value-type="string" calcext:value-type="string">
            <text:p>04.03.2025 в районе д.4 <text:s text:c="2"/>ул.Михайловская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разукомплектованного и  брошенного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10">
          <table:table-cell table:style-name="ce253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38" office:value-type="string" calcext:value-type="string">
            <text:p>04.03.2025 в районе д11-б <text:s text:c="2"/>2й почаевский проезд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33">
          <table:table-cell table:style-name="ce253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style-name="ce38" office:value-type="string" calcext:value-type="string">
            <text:p>21.03.2025 в районе д.6 <text:s text:c="2"/>воровского</text:p>
          </table:table-cell>
          <table:table-cell office:value-type="string" calcext:value-type="string">
            <text:p><text:span text:style-name="T42">Марка БРТС лада гранта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Т054ТХ33</text:p>
          </table:table-cell>
          <table:table-cell table:number-columns-repeated="2"/>
          <table:table-cell table:style-name="ce72"/>
          <table:table-cell table:number-columns-repeated="16376"/>
        </table:table-row>
        <table:table-row table:style-name="ro10">
          <table:table-cell table:style-name="ce25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style-name="ce38" office:value-type="string" calcext:value-type="string">
            <text:p>21..03.2025 в районе д. 5 <text:s text:c="2"/>кремлевская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Е319УУ33</text:p>
          </table:table-cell>
          <table:table-cell table:number-columns-repeated="2"/>
          <table:table-cell table:style-name="ce72"/>
          <table:table-cell table:number-columns-repeated="16376"/>
        </table:table-row>
      </table:table>
      <table:named-expressions/>
      <table:database-ranges>
        <table:database-range table:name="__Anonymous_Sheet_DB__0" table:target-range-address="Лист1.B3:Лист1.N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13:15:17.63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3-21T13:21:30.449000000</dc:date>
    <meta:editing-duration>P10DT12H39M17S</meta:editing-duration>
    <meta:editing-cycles>117</meta:editing-cycles>
    <meta:generator>LibreOffice/7.6.0.3$Windows_X86_64 LibreOffice_project/69edd8b8ebc41d00b4de3915dc82f8f0fc3b6265</meta:generator>
    <meta:print-date>2025-03-21T08:50:53.189000000</meta:print-date>
    <meta:document-statistic meta:table-count="1" meta:cell-count="925" meta:object-count="0"/>
  </office:meta>
</office:document-meta>
</file>