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62626" loext:opacity="100%" style:font-name="Open Sans" fo:font-size="18.75pt" fo:letter-spacing="normal" fo:language="ru" fo:country="RU" fo:font-style="normal" style:text-underline-style="none" fo:font-weight="normal" officeooo:rsid="00142091" officeooo:paragraph-rsid="000f7c55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loext:opacity="100%" style:font-name="Open Sans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loext:opacity="100%" style:font-name="Open Sans" fo:font-size="12pt" fo:letter-spacing="normal" fo:font-style="normal" fo:font-weight="normal" officeooo:paragraph-rsid="0019d0a1" loext:padding="0cm" loext:border="none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loext:opacity="100%" style:font-name="Open Sans" fo:font-size="12pt" fo:letter-spacing="normal" fo:font-style="normal" fo:font-weight="normal" officeooo:paragraph-rsid="001dd7b8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loext:opacity="100%" style:font-name="Open Sans" fo:font-size="12pt" fo:letter-spacing="normal" fo:font-style="normal" fo:font-weight="normal" officeooo:rsid="001e0108" officeooo:paragraph-rsid="001e0108" loext:padding="0cm" loext:border="non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language="ru" fo:country="RU" style:text-underline-style="none" fo:font-weight="normal" officeooo:rsid="00142091" officeooo:paragraph-rsid="000f7c55" style:font-size-asian="12pt" style:font-weight-asian="normal" style:font-size-complex="12pt" style:font-weight-complex="normal"/>
    </style:style>
    <style:style style:name="T1" style:family="text">
      <style:text-properties officeooo:rsid="00168d1e"/>
    </style:style>
    <style:style style:name="T2" style:family="text">
      <style:text-properties officeooo:rsid="00174ffc"/>
    </style:style>
    <style:style style:name="T3" style:family="text">
      <style:text-properties officeooo:rsid="0018096f"/>
    </style:style>
    <style:style style:name="T4" style:family="text">
      <style:text-properties officeooo:rsid="0018e21b"/>
    </style:style>
    <style:style style:name="T5" style:family="text">
      <style:text-properties officeooo:rsid="0019d0a1"/>
    </style:style>
    <style:style style:name="T6" style:family="text">
      <style:text-properties officeooo:rsid="001ba111"/>
    </style:style>
    <style:style style:name="T7" style:family="text">
      <style:text-properties officeooo:rsid="001cdce2"/>
    </style:style>
    <style:style style:name="T8" style:family="text">
      <style:text-properties officeooo:rsid="001dd2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уководство по соблюдению обязательных требований в сфере благоустройства на территории <text:span text:style-name="T1">города Владимира</text:span></text:h>
      <text:p text:style-name="P2"><text:tab/>Муниципальный контроль в сфере благоустройства на территории <text:span text:style-name="T1">города Владимира </text:span><text:s/>проводится в форме в<text:span text:style-name="T1">ыездных проверок, инспекционных визитов</text:span>, выездных обследований, а также наблюдения за соблюдением обязательных требований (мониторинг безопасности) соблюдения юридическими лицами, их руководителями и иными должностными лицами, индивидуальными предпринимателями и их уполномоченными представителями, физическими лицами (далее также - субъекты проверок) требований, установленных федеральными законами, а также муниципальными правовыми актами.</text:p>
      <text:p text:style-name="P2"><text:tab/>Предметом муниципального контроля является соблюдение юридическими лицами, индивидуальными предпринимателями, гражданами (далее – контролируемые лица) обязательных требований к организации благоустройства территории <text:span text:style-name="T2">города Владимира</text:span>, установленных <text:span text:style-name="T2">р</text:span>ешением <text:span text:style-name="T2">Совета народных депутат</text:span><text:span text:style-name="T3">ов города Владимира 27.07.2017 N 104 (ред. от 28.08.2024) "О Правилах благоустройства территории муниципального образования город Владимир"</text:span>, за нарушение которых законодательством Российской Федерации и <text:span text:style-name="T3">Владимирской области</text:span> предусмотрена административная ответственность, в том числе требований к обеспечению доступности для инвалидов объектов социальной, инженерной и транспортной инфраструктур и предоставляемых услуг.</text:p>
      <text:p text:style-name="P2"><text:tab/>Предметом муниципального контроля является также исполнение решений, принимаемых по результатам контрольных мероприятий.</text:p>
      <text:p text:style-name="P2"><text:tab/>К обязательным требованиям по соблюдению норм действующего законодательства в сфере благоустройства на территории город<text:span text:style-name="T4">а</text:span> относятся:</text:p>
      <text:p text:style-name="P2">-<text:span text:style-name="T8">т</text:span>ребования к организации благоустройства территории города Владимира и содержанию объектов (элементов) благоустройства </text:p>
      <text:p text:style-name="P2">- требования к благоустройству территорий общего пользования (общественных пространств);</text:p>
      <text:p text:style-name="P2">- требования к благоустройству территорий жилого назначения;</text:p>
      <text:p text:style-name="P2">- требования к содержанию линейных объектов;</text:p>
      <text:p text:style-name="P2">- требования к содержанию фасадов зданий, строений, сооружений (в том числе не капитальных);</text:p>
      <text:p text:style-name="P2">- требования к ограждающим конструкциям зданий, строений, сооружений;</text:p>
      <text:p text:style-name="P2"><text:soft-page-break/>- требования по содержанию наружного освещения;</text:p>
      <text:p text:style-name="P2">- требования к содержанию зеленых насаждений;</text:p>
      <text:p text:style-name="P2">- требования к размещению и содержанию рекламных конструкций вне зданий, строений, сооружений (в том числе некапитальных);</text:p>
      <text:p text:style-name="P2">- требования к размещению и содержанию детских и спортивных площадок;</text:p>
      <text:p text:style-name="P2">- требования к размещению малых архитектурных форм;</text:p>
      <text:p text:style-name="P2">- требования к размещению и содержанию площадок отдыха и досуга;</text:p>
      <text:p text:style-name="P2">- требования к размещению и содержанию парковок (парковочных мест);</text:p>
      <text:p text:style-name="P2">- требования к размещению и содержанию площадок для выгула животных;</text:p>
      <text:p text:style-name="P2">- требования к обеспечению чистоты и порядка на территории город<text:span text:style-name="T5">а</text:span>;</text:p>
      <text:p text:style-name="P2">- требования по уборке территории город<text:span text:style-name="T5">а</text:span> в весенне-летний период;</text:p>
      <text:p text:style-name="P2">- требования по уборке территории город<text:span text:style-name="T5">а</text:span> в осенне-зимний период;</text:p>
      <text:p text:style-name="P2">- порядок проведения земляных работ;</text:p>
      <text:p text:style-name="P2">- <text:span text:style-name="T7">требования к содержанию строительных площадок;</text:span></text:p>
      <text:p text:style-name="P2">- <text:span text:style-name="T5">требования <text:s/>к содержанию пляжей;</text:span></text:p>
      <text:p text:style-name="P2">- <text:span text:style-name="T5">требования по содержанию парков;</text:span></text:p>
      <text:p text:style-name="P2">- <text:span text:style-name="T7">требования к проведению работ при строительстве, эксплуатации, ремонте и реконструкции систем коммунальной инфраструктуры;</text:span></text:p>
      <text:p text:style-name="P2">- <text:span text:style-name="T5">требования по содержанию и эксплуатации дорог;</text:span></text:p>
      <text:p text:style-name="P3">- <text:span text:style-name="T5">требования к праздничному оформлению муниципального образования город Владимир;</text:span></text:p>
      <text:p text:style-name="P3">- <text:span text:style-name="T6">требования по порядку участия собственников и (или) иных законных владельцев зданий (помещений в них), строений и сооружений, земельных участков в содержании прилегающих территории; </text:span></text:p>
      <text:p text:style-name="P2">- требования по обеспечению производства строительных, ремонтных и земляных работ;</text:p>
      <text:p text:style-name="P2"><text:soft-page-break/><text:tab/>За несоблюдение обязательных требований к организации благоустройства территории <text:span text:style-name="T8">города Владимира</text:span>, установленных Правилами благоустройства предусмотрена административная ответственность по статье 1<text:span text:style-name="T8">2</text:span> «<text:span text:style-name="T8">Административные правонарушения в сфере благоустройства</text:span>» <text:span text:style-name="T8">з</text:span>акон<text:span text:style-name="T8">а</text:span> Владимирской области от 14.02.2003 <text:span text:style-name="T8">№</text:span> 11-ОЗ «Об административных правонарушениях во Владимирской области».</text:p>
      <text:p text:style-name="P4"><text:tab/>Так же Кодексом Российской Федерации об административных правонарушениях предусмотрена административная ответственность по следующим статьям: </text:p>
      <text:p text:style-name="P4">- Статья 19.4.1. "Воспрепятствование законной деятельности должностного лица органа государственного контроля (надзора), должностного лица организации, уполномоченной в соответствии с федеральными законами на осуществление государственного надзора, должностного лица органа муниципального контроля";</text:p>
      <text:p text:style-name="P4">- Статья 19.5. ч. 1 "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";</text:p>
      <text:p text:style-name="P4">- Статья 19.7. "Непредставление сведений (информации)".</text:p>
      <text:p text:style-name="P5"/>
      <text:p text:style-name="P5"/>
      <text:p text:style-name="P5"/>
      <text:p text:style-name="P5"/>
      <text:p text:style-name="P5">Управление территориальной безопасности <text:s/>и муниципального контроля 2024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14:02:02.019000000</dc:date>
    <meta:editing-duration>PT9H40M28S</meta:editing-duration>
    <meta:editing-cycles>19</meta:editing-cycles>
    <meta:generator>LibreOffice/7.4.5.1$Windows_X86_64 LibreOffice_project/9c0871452b3918c1019dde9bfac75448afc4b57f</meta:generator>
    <dc:title>Решение Совета народных депутатов города Владимира от 27.07.2017 N 104(ред. от 28.08.2024)"О Правилах благоустройства территории муниципального образования город Владимир"</dc:title>
    <meta:creation-date>2024-11-06T15:36:00</meta:creation-date>
    <meta:document-statistic meta:table-count="0" meta:image-count="0" meta:object-count="0" meta:page-count="3" meta:paragraph-count="37" meta:word-count="532" meta:character-count="4672" meta:non-whitespace-character-count="4164"/>
    <meta:user-defined meta:name="Company">КонсультантПлюс Версия 4024.00.31</meta:user-defined>
  </office:meta>
</office:document-meta>
</file>