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font-name="Roboto" fo:font-size="12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33323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53182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5f237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697aa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84c18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paragraph-rsid="00233323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Roboto" fo:font-size="12pt" fo:letter-spacing="normal" fo:font-style="normal" fo:font-weight="normal" officeooo:rsid="00233323" officeooo:paragraph-rsid="00233323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officeooo:rsid="002697aa" officeooo:paragraph-rsid="002697aa"/>
    </style:style>
    <style:style style:name="T1" style:family="text">
      <style:text-properties fo:font-variant="normal" fo:text-transform="none" style:font-name="Roboto" fo:font-size="12pt" fo:letter-spacing="normal" fo:font-style="normal" fo:font-weight="normal"/>
    </style:style>
    <style:style style:name="T2" style:family="text">
      <style:text-properties fo:font-variant="normal" fo:text-transform="none" style:font-name="Roboto" fo:font-size="12pt" fo:letter-spacing="normal" fo:font-style="normal" fo:font-weight="normal" officeooo:rsid="00233323"/>
    </style:style>
    <style:style style:name="T3" style:family="text">
      <style:text-properties fo:font-variant="normal" fo:text-transform="none" style:font-name="Roboto" fo:font-size="12pt" fo:letter-spacing="normal" fo:font-style="normal" fo:font-weight="normal" officeooo:rsid="002414bb"/>
    </style:style>
    <style:style style:name="T4" style:family="text">
      <style:text-properties fo:font-variant="normal" fo:text-transform="none" style:font-name="Roboto" fo:font-size="12pt" fo:letter-spacing="normal" fo:font-style="normal" fo:font-weight="normal" officeooo:rsid="00253182"/>
    </style:style>
    <style:style style:name="T5" style:family="text">
      <style:text-properties fo:font-variant="normal" fo:text-transform="none" style:font-name="Roboto" fo:font-size="12pt" fo:letter-spacing="normal" fo:font-style="normal" fo:font-weight="normal" officeooo:rsid="0025f237"/>
    </style:style>
    <style:style style:name="T6" style:family="text">
      <style:text-properties fo:font-variant="normal" fo:text-transform="none" style:font-name="Roboto" fo:font-size="12pt" fo:letter-spacing="normal" fo:font-style="normal" fo:font-weight="normal" officeooo:rsid="002697aa"/>
    </style:style>
    <style:style style:name="T7" style:family="text">
      <style:text-properties fo:font-variant="normal" fo:text-transform="none" style:font-name="Roboto" fo:font-size="12pt" fo:letter-spacing="normal" fo:font-style="normal" fo:font-weight="normal" officeooo:rsid="00295860"/>
    </style:style>
    <style:style style:name="T8" style:family="text">
      <style:text-properties fo:font-variant="normal" fo:text-transform="none" style:font-name="Roboto" fo:font-size="12pt" fo:letter-spacing="normal" fo:font-style="normal" fo:font-weight="normal" officeooo:rsid="002a4005"/>
    </style:style>
    <style:style style:name="T9" style:family="text">
      <style:text-properties fo:font-variant="normal" fo:text-transform="none" style:font-name="Roboto" fo:font-size="12pt" fo:letter-spacing="normal" fo:font-style="normal" fo:font-weight="normal" officeooo:rsid="002a7f0c"/>
    </style:style>
    <style:style style:name="T10" style:family="text">
      <style:text-properties fo:font-variant="normal" fo:text-transform="none" fo:color="#333333" loext:opacity="100%" style:font-name="Roboto" fo:font-size="12pt" fo:letter-spacing="normal" fo:font-style="normal" fo:font-weight="normal" officeooo:rsid="00253182"/>
    </style:style>
    <style:style style:name="T11" style:family="text">
      <style:text-properties fo:font-variant="normal" fo:text-transform="none" fo:color="#333333" loext:opacity="100%" style:font-name="Roboto" fo:font-size="12pt" fo:letter-spacing="normal" fo:font-style="normal" fo:font-weight="normal" officeooo:rsid="0025f237"/>
    </style:style>
    <style:style style:name="T12" style:family="text">
      <style:text-properties fo:font-variant="normal" fo:text-transform="none" fo:color="#333333" loext:opacity="100%" style:font-name="Roboto" fo:font-size="12pt" fo:letter-spacing="normal" fo:font-style="normal" fo:font-weight="normal" officeooo:rsid="002697aa"/>
    </style:style>
    <style:style style:name="T13" style:family="text">
      <style:text-properties fo:font-variant="normal" fo:text-transform="none" fo:color="#333333" loext:opacity="100%" style:font-name="Roboto" fo:font-size="12pt" fo:letter-spacing="normal" fo:font-style="normal" fo:font-weight="normal" officeooo:rsid="00284c18"/>
    </style:style>
    <style:style style:name="T14" style:family="text">
      <style:text-properties fo:font-variant="normal" fo:text-transform="none" fo:color="#333333" loext:opacity="100%" style:font-name="Roboto" fo:font-size="12pt" fo:letter-spacing="normal" fo:font-style="normal" fo:font-weight="normal" officeooo:rsid="00233323"/>
    </style:style>
    <style:style style:name="T15" style:family="text">
      <style:text-properties officeooo:rsid="002a4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способах получения консультаций по вопросам соблюдения обязательных требований</text:p>
      <text:p text:style-name="P7">Консультирование контролируемых лиц и их представителей осуществляется должностными лицами:</text:p>
      <text:p text:style-name="P2"><text:span text:style-name="T1">- </text:span><text:span text:style-name="T2">администрацией Октябрьского района;</text:span></text:p>
      <text:p text:style-name="P8">- администрацией Ленинского района;</text:p>
      <text:p text:style-name="P8">- администрацией Фрунзенского района;</text:p>
      <text:p text:style-name="P8">- управлением жилищно-коммунального хозяйства;</text:p>
      <text:p text:style-name="P8">- управлением по охране окружающей среды;</text:p>
      <text:p text:style-name="P8"><text:s/>- управлением экономики, инвестиций, развитие предпринимательства, потребительского рынка и туризма;</text:p>
      <text:p text:style-name="P3"><text:span text:style-name="T2">- управлением территориальной безопасности <text:s/>и муниципального контроля;</text:span><text:span text:style-name="T1"> уполномоченными на осуществление муниципального контроля по обращениям контролируемых лиц и их представителей.</text:span><text:line-break/><text:line-break/><text:span text:style-name="T1">Консультирование осуществляется без взимания платы.</text:span><text:line-break/><text:line-break/><text:span text:style-name="T1">Консультирование может осуществляться по телефону, посредством видео-конференц-связи, на личном приеме, либо в ходе проведения профилактических мероприятий, контрольных (надзорных) мероприятий.</text:span><text:line-break/><text:line-break/><text:span text:style-name="T1">Время консультирования не должно превышать 15 минут.</text:span><text:line-break/><text:line-break/><text:span text:style-name="T1">График работы </text:span><text:span text:style-name="T3">уполномоченных органов на осуществление муниципального контроля в сфере благоустройства</text:span><text:span text:style-name="T1">: с понедельника по </text:span><text:span text:style-name="T3">пятницу</text:span><text:span text:style-name="T1">: с 8:30 до 17:</text:span><text:span text:style-name="T3">0</text:span><text:span text:style-name="T1">0 (перерыв — с 1</text:span><text:span text:style-name="T3">2</text:span><text:span text:style-name="T1">:00 до 1</text:span><text:span text:style-name="T3">2</text:span><text:span text:style-name="T1">:</text:span><text:span text:style-name="T3">30</text:span><text:span text:style-name="T1">).</text:span><text:line-break/><text:line-break/><text:span text:style-name="T1">Личный прием граждан проводится:</text:span></text:p>
      <text:p text:style-name="P3"><text:span text:style-name="T4">-Главой администрации Октябрьского района </text:span><text:span text:style-name="T10">каждый вторник с 9.00 до 12.00</text:span><text:span text:style-name="T4"><text:line-break/>по предварительной записи</text:span><text:span text:style-name="T10"> по тел.: 33-37-27</text:span><text:span text:style-name="T4">;</text:span></text:p>
      <text:p text:style-name="P3"><text:span text:style-name="T4">-Главой администрации Ленинского <text:s/>района </text:span><text:span text:style-name="T10">каждая среда с 10.00 до 12.00</text:span><text:span text:style-name="T4"><text:line-break/>по предварительной записи</text:span><text:span text:style-name="T10"> по тел.: 32-22-50</text:span><text:span text:style-name="T4">;</text:span></text:p>
      <text:p text:style-name="P4"><text:span text:style-name="T4">-Главой администрации </text:span><text:span text:style-name="T5">Фрунзенского</text:span><text:span text:style-name="T4"> района </text:span><text:span text:style-name="T10">кажд</text:span><text:span text:style-name="T11">ая среда</text:span><text:span text:style-name="T10"> с 9.00 до 12.00</text:span><text:span text:style-name="T4"><text:line-break/>по предварительной записи</text:span><text:span text:style-name="T10"> по тел.: 3</text:span><text:span text:style-name="T11">1</text:span><text:span text:style-name="T10">-</text:span><text:span text:style-name="T11">14</text:span><text:span text:style-name="T10">-</text:span><text:span text:style-name="T11">18</text:span><text:span text:style-name="T4">;</text:span></text:p>
      <text:p text:style-name="P5"><text:span text:style-name="T4">- </text:span><text:span text:style-name="T6">Начальник управления жилищно-коммунального хозяйства </text:span><text:span text:style-name="T4">по предварительной записи</text:span><text:span text:style-name="T10"> по тел.:</text:span><text:span text:style-name="T12">53-18-98;</text:span></text:p>
      <text:p text:style-name="P9">-Начальник управления по охране окружающей среды каждый вторник и пятница с 9.00 до 11.00 по предварительной записи по тел.: 35-36-08;</text:p>
      <text:p text:style-name="P6"><text:soft-page-break/><text:span text:style-name="T12">-</text:span><text:span text:style-name="T13">Начальник </text:span><text:span text:style-name="T14">управлени</text:span><text:span text:style-name="T13">я</text:span><text:span text:style-name="T14"> экономики, инвестиций, развитие предпринимательства, потребительского рынка и туризма </text:span><text:span text:style-name="T13">по предварительной записи по тел.: 32-23-86;</text:span></text:p>
      <text:p text:style-name="P6"><text:span text:style-name="T13">-Начальник территориальной безопасности и муниципального контроля по предварительной записи по тел.: 37-71-44.</text:span><text:line-break/><text:span text:style-name="T1">Информация о месте приема, а также об установленных для приема днях и часах размещается на официальном сайте:</text:span><text:a xlink:type="simple" xlink:href="https://www.vladimir-city.ru/" text:style-name="Internet_20_link" text:visited-style-name="Visited_20_Internet_20_Link"><text:span text:style-name="T9">https://www.vladimir-city.ru/</text:span></text:a><text:line-break/><text:line-break/><text:span text:style-name="T1">Консультирование в устной и письменной форме осуществляется по следующим вопросам:</text:span><text:line-break/><text:line-break/><text:span text:style-name="T1">1) организация и осуществление муниципального контроля;</text:span><text:line-break/><text:line-break/><text:span text:style-name="T1">2) </text:span><text:span text:style-name="T7">соблюдение обязательных требований предъявляемых к объектам контроля</text:span><text:span text:style-name="T1">.</text:span><text:line-break/><text:line-break/><text:span text:style-name="T1">Консультирование в письменной форме осуществляется инспекторами в следующих случаях:</text:span><text:line-break/><text:line-break/><text:span text:style-name="T1">1) контролируемым лицом представлен письменный запрос о предоставлении письменного ответа по вопросам консультирования;</text:span><text:line-break/><text:line-break/><text:span text:style-name="T15">2</text:span><text:span text:style-name="T1">) ответ на поставленные вопросы требует дополнительного запроса сведений от органов власти или иных лиц.</text:span><text:line-break/><text:line-break/><text:span text:style-name="T1">Если поставленные во время консультирования вопросы не относятся к сфере вида муниципального контроля даются необходимые разъяснения по обращению в соответствующие органы власти или к соответствующим должностным лицам.</text:span><text:line-break/><text:line-break/><text:span text:style-name="T15">О</text:span><text:span text:style-name="T1">существляет</text:span><text:span text:style-name="T8">ся</text:span><text:span text:style-name="T1"> учет консультирований, который проводится посредством внесения соответствующей записи в журнал консультирования.</text:span><text:line-break/><text:line-break/><text:span text:style-name="T1">При проведении консультирования во время контрольных (надзорных) мероприятий запись о проведенной консультации отражается в акте контрольного (надзорного) мероприятия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09:27:19.838000000</meta:creation-date>
    <dc:date>2024-11-13T10:19:57.814000000</dc:date>
    <meta:editing-duration>PT5H55M28S</meta:editing-duration>
    <meta:editing-cycles>11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6" meta:word-count="370" meta:character-count="3199" meta:non-whitespace-character-count="2826"/>
  </office:meta>
</office:document-meta>
</file>