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898cm" fo:margin-top="0cm" fo:margin-bottom="0cm" table:align="center"/>
    </style:style>
    <style:style style:name="Таблица1.A" style:family="table-column">
      <style:table-column-properties style:column-width="17.8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2" style:family="table">
      <style:table-properties style:width="17.898cm" fo:margin-top="0cm" fo:margin-bottom="0cm" table:align="center"/>
    </style:style>
    <style:style style:name="Таблица2.A" style:family="table-column">
      <style:table-column-properties style:column-width="17.8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7" style:family="table">
      <style:table-properties style:width="17.898cm" fo:margin-top="0cm" fo:margin-bottom="0cm" table:align="center"/>
    </style:style>
    <style:style style:name="Таблица7.A" style:family="table-column">
      <style:table-column-properties style:column-width="17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8" style:family="table">
      <style:table-properties style:width="16cm" fo:margin-left="0cm" fo:margin-top="0cm" fo:margin-bottom="0cm" table:align="left"/>
    </style:style>
    <style:style style:name="Таблица8.A" style:family="table-column">
      <style:table-column-properties style:column-width="1.099cm"/>
    </style:style>
    <style:style style:name="Таблица8.B" style:family="table-column">
      <style:table-column-properties style:column-width="2.201cm"/>
    </style:style>
    <style:style style:name="Таблица8.C" style:family="table-column">
      <style:table-column-properties style:column-width="0.4cm"/>
    </style:style>
    <style:style style:name="Таблица8.D" style:family="table-column">
      <style:table-column-properties style:column-width="1.141cm"/>
    </style:style>
    <style:style style:name="Таблица8.E" style:family="table-column">
      <style:table-column-properties style:column-width="0.741cm"/>
    </style:style>
    <style:style style:name="Таблица8.F" style:family="table-column">
      <style:table-column-properties style:column-width="0.256cm"/>
    </style:style>
    <style:style style:name="Таблица8.G" style:family="table-column">
      <style:table-column-properties style:column-width="1.543cm"/>
    </style:style>
    <style:style style:name="Таблица8.H" style:family="table-column">
      <style:table-column-properties style:column-width="0.275cm"/>
    </style:style>
    <style:style style:name="Таблица8.I" style:family="table-column">
      <style:table-column-properties style:column-width="1.819cm"/>
    </style:style>
    <style:style style:name="Таблица8.J" style:family="table-column">
      <style:table-column-properties style:column-width="0.385cm"/>
    </style:style>
    <style:style style:name="Таблица8.K" style:family="table-column">
      <style:table-column-properties style:column-width="0.633cm"/>
    </style:style>
    <style:style style:name="Таблица8.L" style:family="table-column">
      <style:table-column-properties style:column-width="0.656cm"/>
    </style:style>
    <style:style style:name="Таблица8.N" style:family="table-column">
      <style:table-column-properties style:column-width="0.422cm"/>
    </style:style>
    <style:style style:name="Таблица8.O" style:family="table-column">
      <style:table-column-properties style:column-width="0.7cm"/>
    </style:style>
    <style:style style:name="Таблица8.P" style:family="table-column">
      <style:table-column-properties style:column-width="0.402cm"/>
    </style:style>
    <style:style style:name="Таблица8.Q" style:family="table-column">
      <style:table-column-properties style:column-width="0.616cm"/>
    </style:style>
    <style:style style:name="Таблица8.R" style:family="table-column">
      <style:table-column-properties style:column-width="1.228cm"/>
    </style:style>
    <style:style style:name="Таблица8.S" style:family="table-column">
      <style:table-column-properties style:column-width="0.82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none"/>
    </style:style>
    <style:style style:name="Таблица8.A3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8.A4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8.A27" style:family="table-cell">
      <style:table-cell-properties fo:padding-left="0.109cm" fo:padding-right="0.109cm" fo:padding-top="0.18cm" fo:padding-bottom="0.18cm" fo:border-left="none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 style:list-style-name="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499cm" style:auto-text-indent="false">
        <style:tab-stops/>
      </style:paragraph-properties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fo:color="#392c69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АВИЛА</text:span></text:p>
      <text:p text:style-name="P1"><text:span text:style-name="T1">ПРЕДОСТАВЛЕНИЯ МНОГОДЕТНЫМ СЕМЬЯМ СОЦИАЛЬНЫХ ВЫПЛАТ</text:span></text:p>
      <text:p text:style-name="P1"><text:span text:style-name="T1">НА СТРОИТЕЛЬСТВО ИНДИВИДУАЛЬНОГО ЖИЛОГО ДОМА</text:span></text:p>
      <text:p text:style-name="P1"><text:span text:style-name="T1">И ИХ ИСПОЛЬЗОВАНИЯ</text:span>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4">Список изменяющих документов</text:span></text:p>
            <text:p text:style-name="P2"><text:span text:style-name="T4">(в ред. постановлений администрации Владимирской области</text:span></text:p>
            <text:p text:style-name="P2"><text:span text:style-name="T4">от 10.04.2019 </text:span><text:span text:style-name="T5">N 265</text:span><text:span text:style-name="T4">, от 28.12.2019 </text:span><text:span text:style-name="T5">N 955</text:span><text:span text:style-name="T4">, от 27.05.2020 </text:span><text:span text:style-name="T5">N 326</text:span><text:span text:style-name="T4">,</text:span></text:p>
            <text:p text:style-name="P2"><text:span text:style-name="T4">от 29.04.2021 </text:span><text:span text:style-name="T5">N 260</text:span><text:span text:style-name="T4">)</text:span></text:p>
          </table:table-cell>
        </table:table-row>
      </table:table>
      <text:h text:style-name="P4" text:outline-level="1"/>
      <text:p text:style-name="P14"><text:span text:style-name="T2">1. Настоящие Правила устанавливают порядок предоставления многодетным семьям социальных выплат на создание объекта индивидуального жилищного строительства (далее - социальная выплата), а также использования таких выплат в рамках подпрограммы "Обеспечение жильем многодетных семей Владимирской области" государственной программы Владимирской области "Обеспечение доступным и комфортным жильем населения Владимирской области" (далее - Правила, Подпрограмма).</text:span></text:p>
      <text:p text:style-name="P15"><text:span text:style-name="T2">2. Применительно к Подпрограмме под многодетными семьями понимаются семьи, имеющие в своем составе трех и более детей в возрасте, не превышающем 18 лет, в которых оба родителя или родитель в неполной семье являются гражданами Российской Федерации. При этом к членам многодетной семьи не относятся дети-сироты и дети, оставшиеся без попечения родителей, а также лица из их числа, зарегистрированные в семье опекуна (попечителя), приемного родителя по месту временного пребывания и имеющие право на улучшение жилищных условий в соответствии с законодательством Владимирской области.</text:span></text:p>
      <text:p text:style-name="P15"><text:span text:style-name="T2">3. Социальная выплата используется для создания или реконструкции объекта индивидуального жилищного строительства, отвечающего установленным санитарным и техническим требованиям, благоустроенного применительно к условиям населенного пункта, выбранного для постоянного проживания, в котором строится (реконструируется) жилой дом. Создаваемый (реконструируемый) объект индивидуального жилищного строительства должен находиться на территории Владимирской области.</text:span></text:p>
      <text:p text:style-name="P15"><text:span text:style-name="T2">Социальная выплата может быть направлена на:</text:span></text:p>
      <text:p text:style-name="P15"><text:span text:style-name="T2">а) оплату цены договора строительного подряда на строительство (реконструкцию) индивидуального жилого дома;</text:span></text:p>
      <text:p text:style-name="P15"><text:span text:style-name="T2">б) оплату первоначального взноса при получении жилищного кредита, в том числе ипотечного;</text:span></text:p>
      <text:p text:style-name="P15"><text:span text:style-name="T2">в) оплату строительства (реконструкции) индивидуального жилого дома, осуществляемого получателем социальной выплаты без привлечения подрядной организации;</text:span></text:p>
      <text:p text:style-name="P15"><text:span text:style-name="T2">г) компенсацию затрат, понесенных на строительство или реконструкцию объекта индивидуального жилищного строительства.</text:span></text:p>
      <text:p text:style-name="P8"><text:span text:style-name="T2">(подп. "г" введен </text:span><text:span text:style-name="T5">постановлением</text:span><text:span text:style-name="T2"> администрации Владимирской области от 29.04.2021 N 260)</text:span></text:p>
      <text:p text:style-name="P15"><text:span text:style-name="T2">Социальная выплата предоставляется в безналичной форме путем зачисления соответствующих средств:</text:span></text:p>
      <text:p text:style-name="P15"><text:span text:style-name="T2">- на банковский счет подрядной организации на основании договора подряда;</text:span></text:p>
      <text:p text:style-name="P15"><text:span text:style-name="T2">- в случае использования социальной выплаты на оплату первоначального взноса при получении ипотечного жилищного кредита на строительство индивидуального жилого дома - в соответствии с порядком, определенным договором кредитования;</text:span></text:p>
      <text:p text:style-name="P15"><text:span text:style-name="T2">- в случае строительства (реконструкции) дома без привлечения подрядной организации или компенсации затрат, понесенных на строительство или реконструкцию объекта индивидуального жилищного строительства, - на банковский счет гражданина - получателя социальной выплаты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4. Право многодетной семьи - участницы Подпрограммы на получение социальной выплаты удостоверяется именным документом - свидетельством о праве на получение социальной выплаты на </text:span><text:soft-page-break/><text:span text:style-name="T2">строительство индивидуального жилого дома (далее - свидетельство), которое не является ценной бумагой.</text:span></text:p>
      <text:p text:style-name="P15"><text:span text:style-name="T2">5. Выдача </text:span><text:span text:style-name="T5">свидетельства</text:span><text:span text:style-name="T2">, форма которого приведена в приложении N 1 к Правилам, осуществляется органом местного самоуправления в соответствии со списком многодетных семей - претендентов на получение социальных выплат в соответствующем году.</text:span></text:p>
      <text:p text:style-name="P15"><text:span text:style-name="T2">Бланки свидетельств передаются в органы местного самоуправления в соответствии с количеством многодетных семей - претендентов на получение социальных выплат в соответствующем году.</text:span></text:p>
      <text:p text:style-name="P15"><text:span text:style-name="T2">6. Срок действия свидетельства составляет не более 12 месяцев с даты выдачи, указанной в свидетельстве.</text:span></text:p>
      <text:p text:style-name="P15"><text:span text:style-name="T2">7. Участником Подпрограммы может быть многодетная семья:</text:span></text:p>
      <text:p text:style-name="P15"><text:span text:style-name="T2">- возраст трех и более детей в которой на дату подачи заявления не превышает 18 лет. В случае достижения ребенком (детьми) возраста 18 лет право семьи на участие в Подпрограмме сохраняется, если органом местного самоуправления принято решение о предоставлении данной семье земельного участка под индивидуальное жилищное строительство в порядке, предусмотренном </text:span><text:span text:style-name="T5">Законом</text:span><text:span text:style-name="T2"> Владимирской области "О регулировании земельных отношений на территории Владимирской области";</text:span></text:p>
      <text:p text:style-name="P15"><text:span text:style-name="T2">- признанная нуждающейся в улучшении жилищных условий в соответствии с </text:span><text:span text:style-name="T5">пунктом 8</text:span><text:span text:style-name="T2"> Правил;</text:span></text:p>
      <text:p text:style-name="P15"><text:span text:style-name="T2">- имеющая доходы либо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;</text:span></text:p>
      <text:p text:style-name="P15"><text:span text:style-name="T2">- имеющая земельный участок под индивидуальное жилищное строительство.</text:span></text:p>
      <text:p text:style-name="P15"><text:span text:style-name="T2">8. Применительно к Подпрограмме под нуждающимися в улучшении жилищных условий понимаются многодетные семьи, поставленные на учет в качестве нуждающихся в улучшении жилищных условий до 1 марта 2005 г., а также многодетные семьи, признанные для цели участия в Подпрограмме органами местного самоуправления по месту их постоянного жительства нуждающимися в жилых помещениях после 1 марта 2005 г. по тем же основаниям, которые установлены </text:span><text:span text:style-name="T5">статьей 51</text:span><text:span text:style-name="T2"> Жилищного кодекса Российской Федерации для признания граждан нуждающимися в жилых помещениях, предоставляемых по договорам социального найма, вне зависимости от того, поставлены ли они на учет в качестве нуждающихся в жилых помещениях.</text:span></text:p>
      <text:p text:style-name="P8"><text:span text:style-name="T2">(п. 8 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pan text:style-name="T2">9. </text:span><text:span text:style-name="T5">Порядок</text:span><text:span text:style-name="T2"> и условия признания многодетной семьи, имеющей достаточные доходы либо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, определяются в соответствии с приложением N 2 к Правилам.</text:span></text:p>
      <text:p text:style-name="P15"><text:span text:style-name="T2">10. Право на улучшение жилищных условий с использованием социальной выплаты предоставляется многодетной семье 1 раз. Участие в Подпрограмме является добровольным.</text:span></text:p>
      <text:p text:style-name="P15"><text:span text:style-name="T2">11. Социальная выплата для семей, имеющих трех или четырех детей, предоставляется в размере не менее 35 процентов расчетной (средней) стоимости строительства индивидуального жилого дома, определяемой в соответствии с Правилами.</text:span></text:p>
      <text:p text:style-name="P15"><text:span text:style-name="T2">12. Социальная выплата для семей, имеющих пять и более детей, предоставляется в размере не менее 70 процентов расчетной (средней) стоимости строительства индивидуального жилого дома, определяемой в соответствии с Правилами.</text:span></text:p>
      <text:p text:style-name="P15"><text:span text:style-name="T2">13. Органом местного самоуправления размер социальной выплаты может быть увеличен за счет средств местного бюджета.</text:span></text:p>
      <text:p text:style-name="P15"><text:span text:style-name="T2">14. Расчет размера социальной выплаты производится исходя из норматива 18 кв. метров общей жилой площади на 1 члена многодетной семьи и норматива стоимости 1 кв. метра общей площади жилья.</text:span></text:p>
      <text:p text:style-name="P15"><text:soft-page-break/><text:span text:style-name="T2">15. К членам многодетной семьи в целях расчета размера социальной выплаты относятся родители или родитель в неполной семье, дети в возрасте, не превышающем 18 лет. Кроме того, к членам многодетной семьи относятся дети, достигшие 18 лет, если органом местного самоуправления в отношении семьи принято решение о предоставлении земельного участка под индивидуальное жилищное строительство в порядке, предусмотренном </text:span><text:span text:style-name="T5">Законом</text:span><text:span text:style-name="T2"> Владимирской области "О регулировании земельных отношений на территории Владимирской области".</text:span></text:p>
      <text:p text:style-name="P15"><text:span text:style-name="T2">16. Расчет размера социальной выплаты производится исходя из размера общей площади жилого помещения в пределах социальной нормы и норматива стоимости 1 кв. м общей площади жилья по муниципальному образованию, в котором гражданин включен в список получателей социальной выплаты. Норматив стоимости 1 кв. м общей площади жилья по муниципальному образованию для расчета размера социальной выплаты устанавливается органом местного самоуправления. Указанный показатель не должен превышать определяемый в установленном порядке размер средней рыночной стоимости 1 кв. м общей площади жилья по Владимирской области.</text:span></text:p>
      <text:p text:style-name="P15"><text:span text:style-name="T2">17. Расчетная (средняя) стоимость строительства индивидуального жилого дома, используемая при расчете размера социальной выплаты, определяется по формуле:</text:span></text:p>
      <text:p text:style-name="P3"/>
      <text:p text:style-name="P1"><text:span text:style-name="T2">СтЖ = Н x РЖ, где:</text:span></text:p>
      <text:p text:style-name="P3"/>
      <text:p text:style-name="P14"><text:span text:style-name="T2">Н - норматив стоимости 1 кв. метра общей площади жилья;</text:span></text:p>
      <text:p text:style-name="P15"><text:span text:style-name="T2">РЖ - размер общей площади жилого помещения, определяемый в соответствии с </text:span><text:span text:style-name="T5">пунктом 14</text:span><text:span text:style-name="T2"> Правил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pan text:style-name="T2">18. Размер социальной выплаты рассчитывается на дату утверждения списков многодетных семей, указанных в </text:span><text:span text:style-name="T5">пункте 23</text:span><text:span text:style-name="T2">, указывается в свидетельстве и остается неизменным в течение всего срока его действия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Размер социальной выплаты не может превышать сумму, указанную в смете на строительство (реконструкцию) индивидуального жилого дома (в расчете заявленной стоимости строительства (реконструкции) дома), договоре ипотечного кредитования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10.04.2019 N 265)</text:span></text:p>
      <text:p text:style-name="P15"><text:span text:style-name="T2">19. Для участия в Подпрограмме многодетная семья подает в орган местного самоуправления по месту жительства следующие документы:</text:span></text:p>
      <text:p text:style-name="P15"><text:span text:style-name="T2">а) </text:span><text:span text:style-name="T5">заявление</text:span><text:span text:style-name="T2"> по форме, приведенной в приложении N 3 к Правилам, в 2 экземплярах (один экземпляр возвращается заявителю с указанием даты принятия заявления и приложенных к нему документов);</text:span></text:p>
      <text:p text:style-name="P15"><text:span text:style-name="T2">б) документы, удостоверяющие личность каждого члена семьи;</text:span></text:p>
      <text:p text:style-name="P15"><text:span text:style-name="T2">в) свидетельство о браке (за исключением неполной семьи) и свидетельства о рождении детей;</text:span></text:p>
      <text:p text:style-name="P15"><text:span text:style-name="T2">г) муниципальный правовой акт, подтверждающий признание многодетной семьи нуждающейся в жилых помещениях;</text:span></text:p>
      <text:p text:style-name="P15"><text:span text:style-name="T2">д) документы, подтверждающие наличие у семьи достаточных доходов для оплаты расчетной (средней) стоимости строительства индивидуального жилого дома в части, превышающей размер предоставляемой социальной выплаты;</text:span></text:p>
      <text:p text:style-name="P8"><text:span text:style-name="T2">(подп. "д" 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е) правоустанавливающие документы на земельный участок под строительство индивидуального жилого дома;</text:span></text:p>
      <text:p text:style-name="P15"><text:span text:style-name="T2">ж) разрешение на строительство (реконструкцию) индивидуального жилого дома или уведомление о соответствии указанных в уведомлении о планируемом строительстве или реконструкции объекта индивидуального жилищного строительства параметров объекта индивидуального жилищного строительства установленным параметрам и допустимости размещения объекта индивидуального жилищного строительства на земельном участке;</text:span></text:p>
      <text:p text:style-name="P8"><text:span text:style-name="T2">(подп. "ж" 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oft-page-break/><text:span text:style-name="T2">з) </text:span><text:span text:style-name="T5">согласие</text:span><text:span text:style-name="T2"> всех членов семьи на обработку персональных данных по форме согласно приложению N 4 к Правилам;</text:span></text:p>
      <text:p text:style-name="P15"><text:span text:style-name="T2">и) правоустанавливающие документы на объект индивидуального жилищного строительства в случае его реконструкции.</text:span></text:p>
      <text:p text:style-name="P15"><text:span text:style-name="T2">Все документы предоставляются в копиях с одновременным предоставлением оригинала. Копия документа после проверки ее соответствия оригиналу заверяется лицом, принимающим документы. Оригиналы документов возвращаются гражданину.</text:span></text:p>
      <text:p text:style-name="P15"><text:span text:style-name="T2">20. От имени многодетной семьи документы, предусмотренные </text:span><text:span text:style-name="T5">пунктом 19</text:span><text:span text:style-name="T2"> Правил, могут быть поданы одним из ее совершеннолетних членов. Иным уполномоченным лицом заявление может быть подано при наличии надлежащим образом оформленных полномочий.</text:span></text:p>
      <text:p text:style-name="P15"><text:span text:style-name="T2">21. Орган местного самоуправления организует работу по проверке сведений, содержащихся в документах, предусмотренных </text:span><text:span text:style-name="T5">пунктом 19</text:span><text:span text:style-name="T2"> Правил, и в течение 30 дней с даты их представления принимает решение о признании либо об отказе в признании многодетной семьи участницей Подпрограммы. О принятом решении многодетная семья письменно уведомляется органом местного самоуправления в 5-дневный срок.</text:span></text:p>
      <text:p text:style-name="P15"><text:span text:style-name="T2">22. Основаниями для отказа в признании многодетной семьи участницей Подпрограммы являются:</text:span></text:p>
      <text:p text:style-name="P15"><text:span text:style-name="T2">а) несоответствие многодетной семьи требованиям, предусмотренным </text:span><text:span text:style-name="T5">пунктом 7</text:span><text:span text:style-name="T2"> Правил;</text:span></text:p>
      <text:p text:style-name="P15"><text:span text:style-name="T2">б) непредставление или представление не всех документов, предусмотренных </text:span><text:span text:style-name="T5">пунктом 19</text:span><text:span text:style-name="T2"> Правил;</text:span></text:p>
      <text:p text:style-name="P15"><text:span text:style-name="T2">в) недостоверность сведений, содержащихся в представленных документах;</text:span></text:p>
      <text:p text:style-name="P15"><text:span text:style-name="T2">г) ранее реализованное право на улучшение жилищных условий с использованием социальной выплаты, полученной в рамках Подпрограммы.</text:span></text:p>
      <text:p text:style-name="P15"><text:span text:style-name="T2">Повторное обращение с заявлением об участии в Подпрограмме допускается после устранения оснований для отказа, предусмотренных настоящим пунктом.</text:span></text:p>
      <text:p text:style-name="P15"><text:span text:style-name="T2">23. Орган местного самоуправления муниципального образования, участвующий в Подпрограмме (далее - орган местного самоуправления), до 1 июля года, предшествующего планируемому, формирует списки многодетных семей - участников Подпрограммы (далее - списки) и представляет их в Департамент архитектуры и строительства Владимирской области (далее - департамент) в установленные им сроки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7.05.2020 N 326)</text:span></text:p>
      <text:p text:style-name="P15"><text:span text:style-name="T2">В случае внесения изменений органы местного самоуправления представляют в департамент актуализированные списки в течение 10 дней с момента их утверждения.</text:span></text:p>
      <text:p text:style-name="P15"><text:span text:style-name="T2">24. </text:span><text:span text:style-name="T5">Порядок</text:span><text:span text:style-name="T2"> формирования органом местного самоуправления списков и его форма определены приложением N 5 к Правилам.</text:span></text:p>
      <text:p text:style-name="P15"><text:span text:style-name="T2">25. Орган местного самоуправления после получения уведомления по расчетам между бюджетами по межбюджетным трансфертам, предусмотренным на предоставление субсидий из областного бюджета на предоставление социальных выплат многодетным семьям: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pan text:style-name="T2">- в течение 1 месяца утверждает список многодетных семей - претендентов на получение социальных выплат в соответствующем году;</text:span></text:p>
      <text:p text:style-name="P15"><text:span text:style-name="T2">- в течение 2 месяцев производит оформление свидетельств и выдачу их многодетным семьям в соответствии со списком.</text:span></text:p>
      <text:p text:style-name="P15"><text:span text:style-name="T2">26. В течение 5 рабочих дней с даты утверждения списков способом, позволяющим подтвердить факт и дату оповещения, уведомляет многодетные семьи, претендующие на получение социальной выплаты в соответствующем году, о необходимости представления документов для получения свидетельства, а также разъясняет порядок и условия получения и использования социальной выплаты, предоставляемой по этому свидетельству.</text:span></text:p>
      <text:p text:style-name="P15"><text:soft-page-break/><text:span text:style-name="T2">27. Орган местного самоуправления вносит изменения в списки в случаях, если многодетные семьи - претенденты на получение социальной выплаты:</text:span></text:p>
      <text:p text:style-name="P15"><text:span text:style-name="T2">- не представили документы для получения свидетельства в установленный </text:span><text:span text:style-name="T5">пунктом 29</text:span><text:span text:style-name="T2"> Правил срок;</text:span></text:p>
      <text:p text:style-name="P15"><text:span text:style-name="T2">- отказались от получения социальной выплаты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по иным причинам не смогли воспользоваться социальной выплатой.</text:span></text:p>
      <text:p text:style-name="P15"><text:span text:style-name="T2">28. Для получения бланков свидетельств органы местного самоуправления представляют департаменту: утвержденный список многодетных семей - претендентов на получение социальных выплат в соответствующем году, расчет размера социальной выплаты, протокол заседания жилищной комиссии органа местного самоуправления о выделении социальной выплаты и муниципальный правовой акт органа местного самоуправления об утверждении протокола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29. Для получения свидетельства многодетная семья - претендент на получение социальной выплаты в соответствующем году в течение 1 месяца после получения уведомления о необходимости представления документов для получения свидетельства направляет в орган местного самоуправления по месту своего постоянного жительства заявление о выдаче свидетельства (в произвольной форме).</text:span></text:p>
      <text:p text:style-name="P15"><text:span text:style-name="T2">В заявлении многодетная семья дает письменное согласие на получение социальной выплаты в порядке и на условиях, которые указаны в уведомлении.</text:span></text:p>
      <text:p text:style-name="P15"><text:span text:style-name="T2">Орган местного самоуправления организует работу по проверке оснований, дающих право многодетной семье быть признанной нуждающейся в улучшении жилищных условий.</text:span></text:p>
      <text:p text:style-name="P15"><text:span text:style-name="T2">В случае направления средств социальной выплаты в соответствии с </text:span><text:span text:style-name="T5">подпунктом "г" пункта 3</text:span><text:span text:style-name="T2"> Правил при проверке оснований, дающих право многодетной семье быть признанной нуждающейся в улучшении жилищных условий, не учитывается объект индивидуального жилищного строительства, построенный (реконструированный) в соответствии с разрешением (уведомлением), представленным участником подпрограммы в соответствии с </text:span><text:span text:style-name="T5">подпунктом "ж" пункта 19</text:span><text:span text:style-name="T2"> Правил, право собственности на которое возникло не ранее даты признания многодетной семьи участником подпрограммы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29.04.2021 N 260)</text:span></text:p>
      <text:p text:style-name="P15"><text:span text:style-name="T2">Основаниями для отказа в выдаче свидетельства являются:</text:span></text:p>
      <text:p text:style-name="P15"><text:span text:style-name="T2">- нарушение установленного настоящим пунктом срока представления необходимых документов для получения свидетельства;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;</text:span></text:p>
      <text:p text:style-name="P15"><text:span text:style-name="T2">- несоответствие многодетной семьи требованиям, установленным </text:span><text:span text:style-name="T5">пунктом 7</text:span><text:span text:style-name="T2"> Правил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pan text:style-name="T2">30. При возникновении у многодетной семьи обстоятельств, потребовавших замены выданного свидетельства, семья представляет в соответствующий орган местного самоуправления заявление о его замене с указанием обстоятельств, потребовавших такой замены, и приложением подтверждающих документов.</text:span></text:p>
      <text:p text:style-name="P15"><text:span text:style-name="T2">В течение 30 дней с даты получения заявления орган местного самоуправления выдает новое свидетельство, в котором указываются размер социальной выплаты, предусмотренный в замененном свидетельстве, и срок действия, соответствующий оставшемуся сроку действия ранее выданного свидетельства.</text:span></text:p>
      <text:p text:style-name="P15"><text:span text:style-name="T2">31. Общая площадь создаваемого (реконструируемого) объекта индивидуального жилищного строительства в расчете на каждого члена многодетной семьи, учтенного при расчете размера социальной выплаты, не может быть меньше учетной нормы площади жилого помещения, установленной органами местного самоуправления в целях принятия граждан на учет в качестве нуждающихся в жилых помещениях в месте строительства жилья.</text:span></text:p>
      <text:p text:style-name="P15"><text:soft-page-break/><text:span text:style-name="T2">В целях создания объекта индивидуального жилищного строительства многодетные семьи вправе привлекать собственные средства, средства материнского (семейного) капитала, в том числе областного материнского (семейного) капитала, а также средства кредитов, в том числе ипотечных.</text:span></text:p>
      <text:p text:style-name="P15"><text:span text:style-name="T2">32. Созданный (реконструированный) объект индивидуального жилищного строительства в течение трех лет с даты получения социальной выплаты оформляется в общую собственность всех членов многодетной семьи, указанных в свидетельстве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Органы местного самоуправления вправе взыскать средства социальной выплаты с многодетной семьи, не исполнившей обязанность по оформлению построенного (реконструированного) с использованием средств социальной выплаты жилого дома в установленный настоящим постановлением срок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29.04.2021 N 260)</text:span></text:p>
      <text:p text:style-name="P15"><text:span text:style-name="T2">В случае использования средств социальной выплаты на уплату первоначального взноса по ипотечному, жилищному кредиту допускается оформление построенного индивидуального жилого дома в собственность одного из супругов или обоих супругов. При этом лицо (лица), на чье имя оформлено право собственности на жилое помещение, представляет в орган местного самоуправления нотариально заверенное обязательство переоформить построенный с помощью социальной выплаты индивидуальный жилой дом в общую собственность всех членов семьи, указанных в свидетельстве, в течение 6 месяцев после снятия обременения с жилого помещения.</text:span></text:p>
      <text:p text:style-name="P15"><text:span text:style-name="T2">33. Владелец свидетельства о праве на получение социальной выплаты в размере, предусмотренном </text:span><text:span text:style-name="T5">пунктом 11</text:span><text:span text:style-name="T2"> Правил, в течение срока его действия для перечисления средств социальной выплаты предъявляет в орган местного самоуправления:</text:span></text:p>
      <text:p text:style-name="P15"><text:span text:style-name="T2">а) при использовании социальной выплаты для оплаты цены договора строительного подряда на строительство (реконструкцию) индивидуального жилого дома:</text:span></text:p>
      <text:p text:style-name="P15"><text:span text:style-name="T2">- свидетельство, подшиваемое органом местного самоуправления в учетное дело;</text:span></text:p>
      <text:p text:style-name="P15"><text:span text:style-name="T2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span></text:p>
      <text:p text:style-name="P15"><text:span text:style-name="T2">- правоустанавливающие документы на земельный участок под строительство индивидуального жилого дома;</text:span></text:p>
      <text:p text:style-name="P15"><text:span text:style-name="T2">- смету на строительство (реконструкцию) индивидуального жилого дома;</text:span></text:p>
      <text:p text:style-name="P15"><text:span text:style-name="T2">- копию плана возводимого (реконструируемого) жилого дома с экспликацией помещений и указанием площади каждого из них;</text:span></text:p>
      <text:p text:style-name="P15"><text:span text:style-name="T2">- </text:span><text:span text:style-name="T5">обязательство</text:span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" по форме согласно приложению N 7 к Правилам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;</text:span></text:p>
      <text:p text:style-name="P15"><text:span text:style-name="T2">- акт освидетельствования проведения основных работ (монтаж фундамента, возведение стен и кровли), оформленный в соответствии с </text:span><text:span text:style-name="T5">пунктом 35</text:span><text:span text:style-name="T2"> Правил;</text:span></text:p>
      <text:p text:style-name="P15"><text:span text:style-name="T2">- акты о приемке выполненных работ;</text:span></text:p>
      <text:p text:style-name="P15"><text:span text:style-name="T2">- правоустанавливающие документы на объект индивидуального жилищного строительства в случае его реконструкции;</text:span></text:p>
      <text:p text:style-name="P15"><text:span text:style-name="T2">б) при использовании социальной выплаты для уплаты первоначального взноса по жилищному кредиту, в том числе ипотечному, предоставляемому на строительство индивидуального жилого дома:</text:span></text:p>
      <text:p text:style-name="P15"><text:soft-page-break/><text:span text:style-name="T2">- свидетельство, подшиваемое органом местного самоуправления в учетное дело;</text:span></text:p>
      <text:p text:style-name="P15"><text:span text:style-name="T2">- копию договора ипотечного, жилищного кредитования;</text:span></text:p>
      <text:p text:style-name="P15"><text:span text:style-name="T2">- копию договора подряда на строительство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span></text:p>
      <text:p text:style-name="P15"><text:span text:style-name="T2">- правоустанавливающие документы на земельный участок под строительство индивидуального жилого дома;</text:span></text:p>
      <text:p text:style-name="P15"><text:span text:style-name="T2">- копию плана возводимого жилого дома с экспликацией помещений и указанием площади каждого из них;</text:span></text:p>
      <text:p text:style-name="P15"><text:span text:style-name="T2">- нотариально заверенное обязательство оформить построенный с помощью социальной выплаты индивидуальный жилой дом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6 месяцев после снятия обременения;</text:span></text:p>
      <text:p text:style-name="P8"><text:span text:style-name="T2">(в ред. постановлений администрации Владимирской области от 10.04.2019 </text:span><text:span text:style-name="T5">N 265</text:span><text:span text:style-name="T2">, от 28.12.2019 </text:span><text:span text:style-name="T5">N 955</text:span><text:span text:style-name="T2">)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;</text:span></text:p>
      <text:p text:style-name="P15"><text:span text:style-name="T2">в) при использовании социальной выплаты на строительство (реконструкцию) индивидуального жилого дома без привлечения подрядной организации:</text:span></text:p>
      <text:p text:style-name="P15"><text:span text:style-name="T2">- свидетельство, подшиваемое органом местного самоуправления в учетное дело;</text:span></text:p>
      <text:p text:style-name="P15"><text:span text:style-name="T2">- документ, подтверждающий реквизиты счета, открытого получателем социальной выплаты в кредитной организации;</text:span></text:p>
      <text:p text:style-name="P15"><text:span text:style-name="T2">- правоустанавливающие документы на земельный участок под строительство индивидуального жилого дома;</text:span></text:p>
      <text:p text:style-name="P15"><text:span text:style-name="T2">- копию плана возводимого (реконструируемого) жилого дома с экспликацией помещений и указанием площади каждого из них;</text:span></text:p>
      <text:p text:style-name="P15"><text:span text:style-name="T2">- смету или расчет заявленной стоимости строительства (реконструкции) дома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pan text:style-name="T2">Орган местного самоуправления вправе провести оценку обоснованности заявленной стоимости строительства (реконструкции) индивидуального жилого дома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10.04.2019 N 265)</text:span></text:p>
      <text:p text:style-name="P15"><text:span text:style-name="T2">В случае выявления завышения стоимости многодетная семья вносит изменения в смету или расчет заявленной стоимости строительства (реконструкции);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10.04.2019 N 265)</text:span></text:p>
      <text:p text:style-name="P15"><text:span text:style-name="T2">- </text:span><text:span text:style-name="T5">обязательство</text:span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" по форме согласно приложению N 7 к Правилам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;</text:span></text:p>
      <text:p text:style-name="P15"><text:span text:style-name="T2">- акт освидетельствования проведения основных работ (монтаж фундамента, возведение стен и кровли), оформленный в соответствии с </text:span><text:span text:style-name="T5">пунктом 35</text:span><text:span text:style-name="T2"> Правил;</text:span></text:p>
      <text:p text:style-name="P15"><text:span text:style-name="T2">- правоустанавливающие документы на объект индивидуального жилищного строительства в случае его реконструкции;</text:span></text:p>
      <text:p text:style-name="P15"><text:soft-page-break/><text:span text:style-name="T2">г) при использовании социальной выплаты на компенсацию затрат, понесенных на строительство или реконструкцию объекта индивидуального жилищного строительства:</text:span></text:p>
      <text:p text:style-name="P15"><text:span text:style-name="T2">- свидетельство, подшиваемое органом местного самоуправления в учетное дело;</text:span></text:p>
      <text:p text:style-name="P15"><text:span text:style-name="T2">- документ, подтверждающий реквизиты счета, открытого получателем социальной выплаты в кредитной организации;</text:span></text:p>
      <text:p text:style-name="P15"><text:span text:style-name="T2">- сведения о зарегистрированном в Едином государственном реестре недвижимости праве собственности лица, получившего свидетельство, и членов его семьи, указанных в свидетельстве на индивидуальный жилой дом, построенный (реконструированный) в соответствии с разрешением (уведомлением), представленным участником подпрограммы в соответствии с </text:span><text:span text:style-name="T5">подпунктом "ж" пункта 19</text:span><text:span text:style-name="T2"> Правил;</text:span></text:p>
      <text:p text:style-name="P15"><text:span text:style-name="T2">- смету или расчет заявленной стоимости строительства (реконструкции) дома.</text:span></text:p>
      <text:p text:style-name="P8"><text:span text:style-name="T2">(подп. "г" введен </text:span><text:span text:style-name="T5">постановлением</text:span><text:span text:style-name="T2"> администрации Владимирской области от 29.04.2021 N 260)</text:span></text:p>
      <text:p text:style-name="P15"><text:span text:style-name="T2">34. Владелец свидетельства о праве на получение социальной выплаты в размере, предусмотренном </text:span><text:span text:style-name="T5">пунктом 12</text:span><text:span text:style-name="T2"> Правил, в течение срока его действия для перечисления средств социальной выплаты предъявляет в орган местного самоуправления:</text:span></text:p>
      <text:p text:style-name="P15"><text:span text:style-name="T2">а) при направлении части социальной выплаты в размере 50 процентов от суммы, указанной в свидетельстве, на оплату цены договора строительного подряда на строительство (реконструкцию) индивидуального жилого дома:</text:span></text:p>
      <text:p text:style-name="P15"><text:span text:style-name="T2">- свидетельство, подшиваемое органом местного самоуправления в учетное дело;</text:span></text:p>
      <text:p text:style-name="P15"><text:span text:style-name="T2">- копию договора подряда на строительство (реконструкцию)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span></text:p>
      <text:p text:style-name="P15"><text:span text:style-name="T2">- правоустанавливающие документы на земельный участок под строительство индивидуального жилого дома;</text:span></text:p>
      <text:p text:style-name="P15"><text:span text:style-name="T2">- смету на строительство (реконструкцию) индивидуального жилого дома;</text:span></text:p>
      <text:p text:style-name="P15"><text:span text:style-name="T2">- копию плана возводимого (реконструируемого) жилого дома с экспликацией помещений и указанием площади каждого из них;</text:span></text:p>
      <text:p text:style-name="P15"><text:span text:style-name="T2">- </text:span><text:span text:style-name="T5">обязательство</text:span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3 лет после получения социальной выплаты" по форме согласно приложению N 7 к Правилам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акт освидетельствования проведения работ по устройству фундамента, оформленный в соответствии с </text:span><text:span text:style-name="T5">пунктом 35</text:span><text:span text:style-name="T2"> Правил;</text:span></text:p>
      <text:p text:style-name="P15"><text:span text:style-name="T2">- акты о приемке выполненных работ;</text:span></text:p>
      <text:p text:style-name="P15"><text:span text:style-name="T2">- правоустанавливающие документы на объект индивидуального жилищного строительства в случае его реконструкции;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.</text:span></text:p>
      <text:p text:style-name="P15"><text:span text:style-name="T2">Абзац исключен. - </text:span><text:span text:style-name="T5">Постановление</text:span><text:span text:style-name="T2"> администрации Владимирской области от 29.04.2021 N 260.</text:span></text:p>
      <text:p text:style-name="P15"><text:span text:style-name="T2">Для перечисления части социальной выплаты, оставшейся после распоряжения ими, на те же цели:</text:span></text:p>
      <text:p text:style-name="P15"><text:soft-page-break/><text:span text:style-name="T2">- 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, оформленный в соответствии с </text:span><text:span text:style-name="T5">пунктом 35</text:span><text:span text:style-name="T2"> Правил;</text:span></text:p>
      <text:p text:style-name="P15"><text:span text:style-name="T2">б) при использовании социальной выплаты для уплаты первоначального взноса по жилищному кредиту, в том числе ипотечному, предоставляемому на строительство индивидуального жилого дома:</text:span></text:p>
      <text:p text:style-name="P15"><text:span text:style-name="T2">- свидетельство, подшиваемое органом местного самоуправления в учетное дело;</text:span></text:p>
      <text:p text:style-name="P15"><text:span text:style-name="T2">- копию договора ипотечного, жилищного кредитования;</text:span></text:p>
      <text:p text:style-name="P15"><text:span text:style-name="T2">- копию договора подряда на строительство индивидуального жилого дома. В договоре подряда указываются реквизиты свидетельства (серия, номер, дата выдачи, орган, выдавший свидетельство), а также определяется порядок уплаты суммы, превышающей размер предоставляемой социальной выплаты;</text:span></text:p>
      <text:p text:style-name="P15"><text:span text:style-name="T2">- правоустанавливающие документы на земельный участок под строительство индивидуального жилого дома;</text:span></text:p>
      <text:p text:style-name="P15"><text:span text:style-name="T2">- копию плана возводимого жилого дома с экспликацией помещений и указанием площади каждого из них;</text:span></text:p>
      <text:p text:style-name="P15"><text:span text:style-name="T2">- нотариально заверенное обязательство оформить построенный с помощью социальной выплаты индивидуальный жилой дом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), в течение 6 месяцев после снятия обременения;</text:span></text:p>
      <text:p text:style-name="P8"><text:span text:style-name="T2">(в ред. постановлений администрации Владимирской области от 10.04.2019 </text:span><text:span text:style-name="T5">N 265</text:span><text:span text:style-name="T2">, от 28.12.2019 </text:span><text:span text:style-name="T5">N 955</text:span><text:span text:style-name="T2">)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;</text:span></text:p>
      <text:p text:style-name="P15"><text:span text:style-name="T2">- акты о приемке выполненных работ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28.12.2019 N 955)</text:span></text:p>
      <text:p text:style-name="P15"><text:span text:style-name="T2">в) при направлении социальной выплаты на строительство (реконструкцию) индивидуального жилого дома без привлечения подрядной организации: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8.12.2019 N 955)</text:span></text:p>
      <text:p text:style-name="P15"><text:span text:style-name="T2">- свидетельство, подшиваемое органом местного самоуправления в учетное дело;</text:span></text:p>
      <text:p text:style-name="P15"><text:span text:style-name="T2">- документ, подтверждающий реквизиты счета, открытого получателем социальной выплаты в кредитной организации;</text:span></text:p>
      <text:p text:style-name="P15"><text:span text:style-name="T2">- правоустанавливающие документы на земельный участок под строительство индивидуального жилого дома;</text:span></text:p>
      <text:p text:style-name="P15"><text:span text:style-name="T2">- копию плана возводимого (реконструируемого) жилого дома с экспликацией помещений и указанием площади каждого из них;</text:span></text:p>
      <text:p text:style-name="P15"><text:span text:style-name="T2">- смету или расчет заявленной стоимости строительства (реконструкции) дома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10.04.2019 N 265)</text:span></text:p>
      <text:p text:style-name="P15"><text:span text:style-name="T2">Орган местного самоуправления вправе провести оценку обоснованности заявленной стоимости строительства (реконструкции) индивидуального жилого дома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10.04.2019 N 265)</text:span></text:p>
      <text:p text:style-name="P15"><text:span text:style-name="T2">В случае выявления завышения стоимости, многодетная семья вносит изменения в смету или расчет заявленной стоимости строительства (реконструкции);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10.04.2019 N 265)</text:span></text:p>
      <text:p text:style-name="P15"><text:span text:style-name="T2">- </text:span><text:span text:style-name="T5">обязательство</text:span><text:span text:style-name="T2"> оформить построенный (реконструированный) объект индивидуального жилищного строительства в общую собственность всех членов семьи, указанных в свидетельстве (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</text:span><text:soft-page-break/><text:span text:style-name="T2">государственной регистрации прав), в течение 3 лет после получения социальной выплаты" по форме согласно приложению N 7 к Правилам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акт освидетельствования проведения основных работ по строительству объекта индивидуального жилищного строительства (монтаж фундамента, возведение стен и кровли), оформленный в соответствии с </text:span><text:span text:style-name="T5">пунктом 35</text:span><text:span text:style-name="T2"> Правил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7.05.2020 N 326)</text:span></text:p>
      <text:p text:style-name="P15"><text:span text:style-name="T2">- правоустанавливающие документы на объект индивидуального жилищного строительства в случае его реконструкции;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10.04.2019 N 265.</text:span></text:p>
      <text:p text:style-name="P15"><text:span text:style-name="T2">Абзацы двенадцатый - четырнадцатый исключены. - </text:span><text:span text:style-name="T5">Постановление</text:span><text:span text:style-name="T2"> администрации Владимирской области от 27.05.2020 N 326.</text:span></text:p>
      <text:p text:style-name="P15"><text:span text:style-name="T2">35. Акт освидетельствования проведения основных работ по строительству объекта индивидуального жилищного строительства или акт освидетельствования проведения работ по устройству фундамента (в случае использования части средств социальной выплаты, предоставленной в размере, предусмотренном </text:span><text:span text:style-name="T5">пунктом 12</text:span><text:span text:style-name="T2"> Правил) оформляется органом, уполномоченным на выдачу разрешения на строительство (далее - акт освидетельствования, уполномоченный орган), на основании заявления лица, получившего разрешение на строительство (реконструкцию) индивидуального жилого дома или уведомления о соответствии указанных в уведомлении о планируемом строительстве или реконструкции объекта индивидуального жилищного строительства, или его представителя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Уполномоченный орган организует осмотр объекта индивидуального жилищного строительства в присутствии лица, подавшего заявление об обследовании объекта, или его представителя. При проведении осмотра могут осуществляться обмеры и обследования объекта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По результатам осмотра объекта индивидуального жилищного строительства составляется акт освидетельствования по форме, утвержденной уполномоченным органом.</text:span></text:p>
      <text:p text:style-name="P15"><text:span text:style-name="T2">Акт освидетельствования выдается уполномоченным органом лицу, подавшему заявление об обследовании объекта, или его представителю лично под расписку либо направляется заказным письмом с уведомлением в течение 10 рабочих дней со дня получения заявления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29.04.2021 N 260)</text:span></text:p>
      <text:p text:style-name="P15"><text:span text:style-name="T2">Уполномоченный орган отказывает в выдаче акта освидетельствования в случае, если в ходе обследования объекта индивидуального жилищного строительства установлено, что такие работы по монтажу фундамента, возведению стен и кровли или устройству фундамента (в случае использования части средств социальной выплаты, предоставленной в размере, предусмотренном </text:span><text:span text:style-name="T5">пунктом 12</text:span><text:span text:style-name="T2"> Правил) не выполнены в полном объеме.</text:span></text:p>
      <text:p text:style-name="P15"><text:span text:style-name="T2">Решение об отказе в выдаче акта освидетельствования может быть обжаловано в судебном порядке.</text:span></text:p>
      <text:p text:style-name="P15"><text:span text:style-name="T2">36. Орган местного самоуправления в течение 5 рабочих дней с даты получения документов организует работу по проверке документов, указанных в </text:span><text:span text:style-name="T5">пунктах 33</text:span><text:span text:style-name="T2"> - </text:span><text:span text:style-name="T5">34</text:span><text:span text:style-name="T2"> настоящих Правил, и отказывает в предоставлении социальной выплаты (части социальной выплаты) в случае, если площадь возведенного (возводимого) жилого помещения ниже нормы, установленной </text:span><text:span text:style-name="T5">пунктом 31</text:span><text:span text:style-name="T2"> Правил.</text:span></text:p>
      <text:p text:style-name="P15"><text:span text:style-name="T2">В целях перечисления социальной выплаты (части социальной выплаты) орган местного самоуправления направляет в департамент: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</text:span><text:span text:style-name="T5">заявку</text:span><text:span text:style-name="T2"> на перечисление средств по форме согласно приложению N 6 к настоящим Правилам;</text:span></text:p>
      <text:p text:style-name="P15"><text:span text:style-name="T2">- копию свидетельства;</text:span></text:p>
      <text:p text:style-name="P15"><text:soft-page-break/><text:span text:style-name="T2">- копию договора подряда (в случае использования социальной выплаты на строительство дома с привлечением подрядной организации);</text:span></text:p>
      <text:p text:style-name="P15"><text:span text:style-name="T2">- копию договора ипотечного кредитования (в случае использования социальной выплаты на оплату первоначального взноса при получении жилищного кредита, в том числе ипотечного, на строительство индивидуального жилого дома);</text:span></text:p>
      <text:p text:style-name="P15"><text:span text:style-name="T2">- абзацы седьмой - восьмой исключены. - </text:span><text:span text:style-name="T5">Постановление</text:span><text:span text:style-name="T2"> администрации Владимирской области от 29.04.2021 N 260;</text:span></text:p>
      <text:p text:style-name="P15"><text:span text:style-name="T2">- акт освидетельствования (акт освидетельствования не предоставляется в случаях строительства индивидуального жилого дома с использованием жилищного кредита и компенсации затрат, понесенных на строительство или реконструкцию индивидуального жилого дома);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- выписку из Единого государственного реестра недвижимости об основных характеристиках и зарегистрированных правах на индивидуальный жилой дом, построенный (реконструированный) в соответствии с разрешением (уведомлением), представленным участником подпрограммы в соответствии с </text:span><text:span text:style-name="T5">подпунктом "ж" пункта 19</text:span><text:span text:style-name="T2"> Правил (в случае использования социальной выплаты на компенсацию затрат, понесенных на строительство или реконструкцию индивидуального жилого дома).</text:span></text:p>
      <text:p text:style-name="P8"><text:span text:style-name="T2">(абзац введен </text:span><text:span text:style-name="T5">постановлением</text:span><text:span text:style-name="T2"> администрации Владимирской области от 29.04.2021 N 260)</text:span></text:p>
      <text:p text:style-name="P15"><text:span text:style-name="T2">37. Департамент в срок, не превышающий 10 рабочих дней с даты получения документов, указанных в </text:span><text:span text:style-name="T5">пункте 36</text:span><text:span text:style-name="T2"> Правил, перечисляет межбюджетные трансферты в бюджет муниципального образования.</text:span></text:p>
      <text:p text:style-name="P15"><text:span text:style-name="T2">38. Средства, поступившие на счет бюджета муниципального образования, перечисляются в течение 5 рабочих дней:</text:span></text:p>
      <text:p text:style-name="P15"><text:span text:style-name="T2">- в случае строительства дома с привлечением подрядной организации - на банковский счет подрядной организации по мере предоставления актов о приемке выполненных работ;</text:span></text:p>
      <text:p text:style-name="P15"><text:span text:style-name="T2">- в случае использования социальной выплаты на оплату первоначального взноса при получении ипотечного, жилищного кредита на строительство индивидуального жилого дома - в соответствии с порядком, определенным договором кредитования;</text:span></text:p>
      <text:p text:style-name="P15"><text:span text:style-name="T2">- в случае строительства дома без привлечения подрядной организации или на компенсацию затрат, понесенных на строительство или реконструкцию объекта индивидуального жилищного строительства - на банковский счет гражданина - получателя социальной выплаты.</text:span></text:p>
      <text:p text:style-name="P8"><text:span text:style-name="T2">(в ред. </text:span><text:span text:style-name="T5">постановления</text:span><text:span text:style-name="T2"> администрации Владимирской области от 29.04.2021 N 260)</text:span></text:p>
      <text:p text:style-name="P15"><text:span text:style-name="T2">39. Социальная выплата считается предоставленной участнику Подпрограммы с даты перечисления органом местного самоуправления средств в счет оплаты строительства индивидуального жилого дома, оплаты первоначального взноса при получении жилищного кредита, в том числе ипотечного, на строительство индивидуального жилого дома.</text:span></text:p>
      <text:p text:style-name="P15"><text:span text:style-name="T2">40. После предоставления социальной выплаты орган местного самоуправления снимает многодетную семью с учета граждан в качестве нуждающихся в жилых помещениях (в случае, если многодетная семья состояла на данном учете).</text:span></text:p>
      <text:p text:style-name="P15"><text:span text:style-name="T2">41. Орган местного самоуправления в порядке, утвержденном муниципальным правовым актом, осуществляет контроль за исполнением многодетными семьями обязательств оформить построенный с помощью социальной выплаты индивидуальный жилой дом в общую собственность всех членов семьи, указанных в свидетельстве.</text:span></text:p>
      <text:p text:style-name="P8"><text:span text:style-name="T2">(п. 41 в ред. </text:span><text:span text:style-name="T5">постановления</text:span><text:span text:style-name="T2"> администрации Владимирской области от 10.04.2019 N 265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h text:style-name="P11" text:outline-level="1"><text:span text:style-name="T2">Приложение N 1</text:span></text:h>
      <text:p text:style-name="P10"><text:span text:style-name="T2">к Правилам</text:span></text:p>
      <text:p text:style-name="P3"/>
      <text:p text:style-name="P8"><text:span text:style-name="T3"><text:s text:c="31"/>СВИДЕТЕЛЬСТВО</text:span></text:p>
      <text:p text:style-name="P8"><text:span text:style-name="T3"><text:s text:c="18"/>о праве на получение социальной выплаты</text:span></text:p>
      <text:p text:style-name="P8"><text:span text:style-name="T3"><text:s text:c="15"/>на строительство индивидуального жилого дома</text:span></text:p>
      <text:p text:style-name="P7"/>
      <text:p text:style-name="P8"><text:span text:style-name="T3">СЕРИЯ "МН" <text:s text:c="63"/>N</text:span></text:p>
      <text:p text:style-name="P7"/>
      <text:p text:style-name="P8"><text:span text:style-name="T3"><text:s/>Настоящим свидетельством удостоверяется, что многодетной семье в составе:</text:span></text:p>
      <text:p text:style-name="P7"/>
      <text:p text:style-name="P8"><text:span text:style-name="T3">супруг __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супруга _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дети: 1) 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2) ______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3) ______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4) ______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5) _______________________________________________________________________,</text:span></text:p>
      <text:p text:style-name="P8"><text:span text:style-name="T3"><text:s text:c="29"/>(Ф.И.О., дата рождения)</text:span></text:p>
      <text:p text:style-name="P8"><text:span text:style-name="T3">6) _______________________________________________________________________,</text:span></text:p>
      <text:p text:style-name="P8"><text:span text:style-name="T3"><text:s text:c="29"/>(Ф.И.О., дата рождения)</text:span></text:p>
      <text:p text:style-name="P7"/>
      <text:p text:style-name="P8"><text:span text:style-name="T3">являющейся <text:s/>участницей <text:s/>подпрограммы <text:s/>"Обеспечение жильем многодетных семей</text:span></text:p>
      <text:p text:style-name="P8"><text:span text:style-name="T3">Владимирской <text:s/>области" <text:s/>государственной <text:s/>программы "Обеспечение доступным и</text:span></text:p>
      <text:p text:style-name="P8"><text:span text:style-name="T3">комфортным <text:s text:c="2"/>жильем <text:s/>населения <text:s/>Владимирской <text:s/>области", <text:s/>в <text:s/>соответствии <text:s/>с</text:span></text:p>
      <text:p text:style-name="P8"><text:span text:style-name="T3">условиями <text:s/>этой <text:s/>Подпрограммы <text:s/>предоставляется социальная выплата в размере</text:span></text:p>
      <text:p text:style-name="P8"><text:span text:style-name="T3">___________________________________________________ рублей на строительство</text:span></text:p>
      <text:p text:style-name="P8"><text:span text:style-name="T3"><text:s text:c="16"/>(цифрами и прописью)</text:span></text:p>
      <text:p text:style-name="P8"><text:span text:style-name="T3">индивидуального жилого дома на территории Владимирской области.</text:span></text:p>
      <text:p text:style-name="P7"/>
      <text:p text:style-name="P7"/>
      <text:p text:style-name="P7"/>
      <text:p text:style-name="P8"><text:span text:style-name="T3">Свидетельство действительно до "__" ________ 20__ г. (включительно).</text:span></text:p>
      <text:p text:style-name="P7"/>
      <text:p text:style-name="P7"/>
      <text:p text:style-name="P8"><text:span text:style-name="T3">Дата выдачи "__" ___________ 20__ г.</text:span></text:p>
      <text:p text:style-name="P7"/>
      <text:p text:style-name="P7"/>
      <text:p text:style-name="P8"><text:span text:style-name="T3">Глава местной администрации _________________ <text:s text:c="2"/>___________________________</text:span></text:p>
      <text:p text:style-name="P8"><text:span text:style-name="T3"><text:s text:c="29"/>(подпись, дата) <text:s text:c="6"/>(расшифровка подписи)</text:span></text:p>
      <text:p text:style-name="P8"><text:span text:style-name="T3"><text:s text:c="34"/>М.П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soft-page-break/><text:span text:style-name="T2">Приложение N 2</text:span></text:h>
      <text:p text:style-name="P10"><text:span text:style-name="T2">к Правилам</text:span></text:p>
      <text:p text:style-name="P3"/>
      <text:p text:style-name="P1"><text:span text:style-name="T1">ПОРЯДОК</text:span></text:p>
      <text:p text:style-name="P1"><text:span text:style-name="T1">ПРИЗНАНИЯ МНОГОДЕТНЫХ СЕМЕЙ ИМЕЮЩИМИ ДОСТАТОЧНЫЕ ДОХОДЫ ДЛЯ</text:span></text:p>
      <text:p text:style-name="P1"><text:span text:style-name="T1">ОПЛАТЫ РАСЧЕТНОЙ СТОИМОСТИ СТРОИТЕЛЬСТВА ИНДИВИДУАЛЬНОГО</text:span></text:p>
      <text:p text:style-name="P1"><text:span text:style-name="T1">ЖИЛОГО ДОМА В ЧАСТИ, ПРЕВЫШАЮЩЕЙ РАЗМЕР СОЦИАЛЬНОЙ ВЫПЛАТЫ</text:span></text:p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<text:span text:style-name="T4">Список изменяющих документов</text:span></text:p>
            <text:p text:style-name="P2"><text:span text:style-name="T4">(в ред. </text:span><text:span text:style-name="T5">постановления</text:span><text:span text:style-name="T4"> администрации Владимирской области</text:span></text:p>
            <text:p text:style-name="P2"><text:span text:style-name="T4">от 29.04.2021 N 260)</text:span></text:p>
          </table:table-cell>
        </table:table-row>
      </table:table>
      <text:p text:style-name="P3"/>
      <text:p text:style-name="P14"><text:span text:style-name="T2">1. Настоящий Порядок определяет правила и условия признания многодетной семьи имеющей достаточные доходы, позволяющие получить кредит либо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.</text:span></text:p>
      <text:p text:style-name="P15"><text:span text:style-name="T2">2. Имеющими достаточные доходы или иные денежные средства для оплаты расчетной (средней) стоимости строительства индивидуального жилого дома в части, превышающей размер предоставляемой социальной выплаты, признаются многодетные семьи при наличии:</text:span></text:p>
      <text:p text:style-name="P15"><text:span text:style-name="T2">- абзац исключен. - </text:span><text:span text:style-name="T5">Постановление</text:span><text:span text:style-name="T2"> администрации Владимирской области от 29.04.2021 N 260;</text:span></text:p>
      <text:p text:style-name="P15"><text:span text:style-name="T2">- денежных средств на лицевых счетах в кредитных организациях;</text:span></text:p>
      <text:p text:style-name="P15"><text:span text:style-name="T2">- средств материнского (семейного) капитала;</text:span></text:p>
      <text:p text:style-name="P15"><text:span text:style-name="T2">- недвижимого имущества и транспортных средств в собственности многодетной семьи;</text:span></text:p>
      <text:p text:style-name="P15"><text:span text:style-name="T2">- согласия соответствующей организации о предоставлении кредита;</text:span></text:p>
      <text:p text:style-name="P15"><text:span text:style-name="T2">- незавершенного строительством объекта индивидуального жилищного строительства, на котором проведены основные работы по строительству (реконструкции): возведение фундамента, стен и кровли.</text:span></text:p>
      <text:p text:style-name="P15"><text:span text:style-name="T2">3. Доходы либо иные денежные средства, достаточные для оплаты расчетной (средней) стоимости строительства индивидуального жилого дома в части, превышающей размер предоставляемой социальной выплаты, подтверждаются следующими документами:</text:span></text:p>
      <text:p text:style-name="P15"><text:span text:style-name="T2">- справками о доходах супругов за последние шесть месяцев;</text:span></text:p>
      <text:p text:style-name="P15"><text:span text:style-name="T2">- свидетельством о праве собственности на недвижимое имущество (транспортное средство) супругов (супруга) и документом о его рыночной стоимости;</text:span></text:p>
      <text:p text:style-name="P15"><text:span text:style-name="T2">- актом освидетельствования проведения основных работ (монтаж фундамента, возведение стен и кровли для семей, имеющих трех или четырех детей; монтаж фундамента - для семей, имеющих пять и более детей);</text:span></text:p>
      <text:p text:style-name="P15"><text:span text:style-name="T2">- справкой банка или иной кредитной организации о наличии средств на лицевых счетах одного и (или) обоих супругов;</text:span></text:p>
      <text:p text:style-name="P15"><text:span text:style-name="T2">- сертификатом на материнский (семейный) капитал;</text:span></text:p>
      <text:p text:style-name="P15"><text:span text:style-name="T2">- согласием о предоставлении каждому из супругов либо одному из них кредита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soft-page-break/><text:span text:style-name="T2">Приложение N 3</text:span></text:h>
      <text:p text:style-name="P10"><text:span text:style-name="T2">к Правилам</text:span></text:p>
      <text:p text:style-name="P3"/>
      <text:p text:style-name="P8"><text:span text:style-name="T3">___________________________________________________________________________</text:span></text:p>
      <text:p text:style-name="P8"><text:span text:style-name="T3"><text:s text:c="12"/>(местная администрация муниципального образования)</text:span></text:p>
      <text:p text:style-name="P7"/>
      <text:p text:style-name="P8"><text:span text:style-name="T3"><text:s text:c="33"/>ЗАЯВЛЕНИЕ</text:span></text:p>
      <text:p text:style-name="P8"><text:span text:style-name="T3">Прошу <text:s text:c="2"/>включить <text:s/>в <text:s/>состав <text:s/>участников <text:s/>подпрограммы <text:s/>"Обеспечение <text:s/>жильем</text:span></text:p>
      <text:p text:style-name="P8"><text:span text:style-name="T3">многодетных <text:s text:c="2"/>семей <text:s text:c="2"/>Владимирской <text:s text:c="2"/>области" <text:s text:c="2"/>государственной <text:s text:c="2"/>программы</text:span></text:p>
      <text:p text:style-name="P8"><text:span text:style-name="T3">Владимирской <text:s/>области <text:s/>"Обеспечение доступным и комфортным жильем населения</text:span></text:p>
      <text:p text:style-name="P8"><text:span text:style-name="T3">Владимирской области" многодетную семью в составе:</text:span></text:p>
      <text:p text:style-name="P8"><text:span text:style-name="T3">супруг __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паспорт: серия __________ N ____________, выданный ________________________</text:span></text:p>
      <text:p text:style-name="P8"><text:span text:style-name="T3">________________________________________ "___" _____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супруга _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паспорт: серия __________ N ____________, выданный 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дети: 1) 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свидетельство о рождении (паспорт для ребенка, достигшего 14 лет) (ненужное</text:span></text:p>
      <text:p text:style-name="P8"><text:span text:style-name="T3">вычеркнуть):</text:span></text:p>
      <text:p text:style-name="P8"><text:span text:style-name="T3">серия __________ N ____________, выданный(ое) _____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2) ______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свидетельство о рождении (паспорт для ребенка, достигшего 14 лет) (ненужное</text:span></text:p>
      <text:p text:style-name="P8"><text:span text:style-name="T3">вычеркнуть):</text:span></text:p>
      <text:p text:style-name="P8"><text:span text:style-name="T3">серия __________ N ____________, выданный(ое) _____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3) ______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свидетельство о рождении (паспорт для ребенка, достигшего 14 лет) (ненужное</text:span></text:p>
      <text:p text:style-name="P8"><text:span text:style-name="T3">вычеркнуть):</text:span></text:p>
      <text:p text:style-name="P8"><text:span text:style-name="T3">серия __________ N ____________, выданный(ое) _____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4) ______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свидетельство о рождении (паспорт для ребенка, достигшего 14 лет) (ненужное</text:span></text:p>
      <text:p text:style-name="P8"><text:span text:style-name="T3">вычеркнуть):</text:span></text:p>
      <text:p text:style-name="P8"><text:span text:style-name="T3">серия __________ N ____________, выданный(ое) _____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5) _______________________________________________________________________,</text:span></text:p>
      <text:p text:style-name="P8"><text:span text:style-name="T3"><text:s text:c="28"/>(Ф.И.О., дата рождения)</text:span></text:p>
      <text:p text:style-name="P8"><text:span text:style-name="T3">свидетельство о рождении (паспорт для ребенка, достигшего 14 лет) (ненужное</text:span></text:p>
      <text:p text:style-name="P8"><text:span text:style-name="T3">вычеркнуть):</text:span></text:p>
      <text:p text:style-name="P8"><text:span text:style-name="T3">серия __________ N ____________, выданный(ое) _____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;</text:span></text:p>
      <text:p text:style-name="P8"><text:span text:style-name="T3">6) _______________________________________________________________________,</text:span></text:p>
      <text:p text:style-name="P8"><text:soft-page-break/><text:span text:style-name="T3"><text:s text:c="28"/>(Ф.И.О., дата рождения)</text:span></text:p>
      <text:p text:style-name="P8"><text:span text:style-name="T3">свидетельство о рождении (паспорт для ребенка, достигшего 14 лет) (ненужное</text:span></text:p>
      <text:p text:style-name="P8"><text:span text:style-name="T3">вычеркнуть):</text:span></text:p>
      <text:p text:style-name="P8"><text:span text:style-name="T3">серия __________ N ____________, выданный(ое) _____________________________</text:span></text:p>
      <text:p text:style-name="P8"><text:span text:style-name="T3">_____________________________________________ "___" ______________ 20__ г.,</text:span></text:p>
      <text:p text:style-name="P8"><text:span text:style-name="T3">проживает по адресу: ______________________________________________________</text:span></text:p>
      <text:p text:style-name="P8"><text:span text:style-name="T3">__________________________________________________________________________.</text:span></text:p>
      <text:p text:style-name="P8"><text:span text:style-name="T3"><text:s text:c="4"/>Мне <text:s/>(нам) <text:s/>известно, <text:s/>что социальная выплата, предоставляемая в рамках</text:span></text:p>
      <text:p text:style-name="P8"><text:span text:style-name="T3">Подпрограммы, <text:s/>имеет <text:s/>целевой <text:s/>характер, <text:s/>может быть использована только на</text:span></text:p>
      <text:p text:style-name="P8"><text:span text:style-name="T3">строительство индивидуального жилого дома.</text:span></text:p>
      <text:p text:style-name="P8"><text:span text:style-name="T3"><text:s text:c="4"/>Мне <text:s text:c="2"/>(нам) <text:s/>известно, <text:s/>что <text:s/>право <text:s/>на <text:s/>улучшение <text:s/>жилищных <text:s/>условий <text:s/>с</text:span></text:p>
      <text:p text:style-name="P8"><text:span text:style-name="T3">использованием <text:s/>социальной выплаты предоставляется многодетной семье только</text:span></text:p>
      <text:p text:style-name="P8"><text:span text:style-name="T3">1 раз.</text:span></text:p>
      <text:p text:style-name="P8"><text:span text:style-name="T3"><text:s text:c="4"/>Мне <text:s/>(нам) <text:s/>известно, что после предоставления социальной выплаты орган</text:span></text:p>
      <text:p text:style-name="P8"><text:span text:style-name="T3">местного <text:s/>самоуправления <text:s/>снимает <text:s/>многодетную <text:s/>семью <text:s/>с <text:s/>учета <text:s/>граждан <text:s/>в</text:span></text:p>
      <text:p text:style-name="P8"><text:span text:style-name="T3">качестве нуждающихся в жилых помещениях.</text:span></text:p>
      <text:p text:style-name="P8"><text:span text:style-name="T3"><text:s text:c="4"/>С <text:s/>условиями <text:s/>участия <text:s/>в <text:s/>подпрограмме <text:s/>"Обеспечение жильем многодетных</text:span></text:p>
      <text:p text:style-name="P8"><text:span text:style-name="T3">семей <text:s/>Владимирской области" государственной программы Владимирской области</text:span></text:p>
      <text:p text:style-name="P8"><text:span text:style-name="T3">"Обеспечение <text:s/>доступным и комфортным жильем населения Владимирской области"</text:span></text:p>
      <text:p text:style-name="P8"><text:span text:style-name="T3">ознакомлен (ознакомлены) и обязуюсь (обязуемся) их выполнять.</text:span></text:p>
      <text:p text:style-name="P7"/>
      <text:p text:style-name="P8"><text:span text:style-name="T3">1) ____________________________________________ _____________ ____________;</text:span></text:p>
      <text:p text:style-name="P8"><text:span text:style-name="T3"><text:s text:c="6"/>(Ф.И.О. совершеннолетнего члена семьи) <text:s text:c="5"/>(подпись) <text:s text:c="5"/>(дата)</text:span></text:p>
      <text:p text:style-name="P8"><text:span text:style-name="T3">2) ____________________________________________ _____________ ____________.</text:span></text:p>
      <text:p text:style-name="P8"><text:span text:style-name="T3"><text:s text:c="6"/>(Ф.И.О. совершеннолетнего члена семьи) <text:s text:c="5"/>(подпись) <text:s text:c="5"/>(дата)</text:span></text:p>
      <text:p text:style-name="P7"/>
      <text:p text:style-name="P8"><text:span text:style-name="T3">К заявлению прилагаются следующие документы:</text:span></text:p>
      <text:p text:style-name="P8"><text:span text:style-name="T3">1) _______________________________________________________________________;</text:span></text:p>
      <text:p text:style-name="P8"><text:span text:style-name="T3"><text:s text:c="12"/>(наименование и номер документа, кем и когда выдан)</text:span></text:p>
      <text:p text:style-name="P8"><text:span text:style-name="T3">2) _______________________________________________________________________;</text:span></text:p>
      <text:p text:style-name="P8"><text:span text:style-name="T3"><text:s text:c="12"/>(наименование и номер документа, кем и когда выдан)</text:span></text:p>
      <text:p text:style-name="P8"><text:span text:style-name="T3">3) _______________________________________________________________________;</text:span></text:p>
      <text:p text:style-name="P8"><text:span text:style-name="T3"><text:s text:c="12"/>(наименование и номер документа, кем и когда выдан)</text:span></text:p>
      <text:p text:style-name="P8"><text:span text:style-name="T3">4) _______________________________________________________________________.</text:span></text:p>
      <text:p text:style-name="P8"><text:span text:style-name="T3"><text:s text:c="12"/>(наименование и номер документа, кем и когда выдан)</text:span></text:p>
      <text:p text:style-name="P7"/>
      <text:p text:style-name="P8"><text:span text:style-name="T3">Заявление <text:s text:c="2"/>и <text:s/>прилагаемые <text:s/>к <text:s/>нему <text:s text:c="2"/>согласно <text:s/>перечню <text:s/>документы <text:s/>приняты</text:span></text:p>
      <text:p text:style-name="P8"><text:span text:style-name="T3">"__" ____________ 20__ г.</text:span></text:p>
      <text:p text:style-name="P8"><text:span text:style-name="T3">______________________________________ _______________ ____________________</text:span></text:p>
      <text:p text:style-name="P8"><text:span text:style-name="T3">(должность лица, принявшего заявление) (подпись, дата) <text:s text:c="4"/>(расшифровка</text:span></text:p>
      <text:p text:style-name="P8"><text:span text:style-name="T3"><text:s text:c="61"/>подписи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soft-page-break/><text:span text:style-name="T2">Приложение N 4</text:span></text:h>
      <text:p text:style-name="P10"><text:span text:style-name="T2">к Правилам</text:span></text:p>
      <text:p text:style-name="P3"/>
      <text:p text:style-name="P8"><text:span text:style-name="T3"><text:s text:c="29"/>______________________________________________</text:span></text:p>
      <text:p text:style-name="P8"><text:span text:style-name="T3"><text:s text:c="30"/>(Главе местной администрации муниципального</text:span></text:p>
      <text:p text:style-name="P8"><text:span text:style-name="T3"><text:s text:c="43"/>образования)</text:span></text:p>
      <text:p text:style-name="P8"><text:span text:style-name="T3"><text:s text:c="29"/>от гражданина(ки) ___________________________,</text:span></text:p>
      <text:p text:style-name="P8"><text:span text:style-name="T3"><text:s text:c="48"/>(фамилия, имя и отчество)</text:span></text:p>
      <text:p text:style-name="P8"><text:span text:style-name="T3"><text:s text:c="29"/>паспорт _____________________________________,</text:span></text:p>
      <text:p text:style-name="P8"><text:span text:style-name="T3"><text:s text:c="43"/>(серия и номер паспорта,</text:span></text:p>
      <text:p text:style-name="P8"><text:span text:style-name="T3"><text:s text:c="29"/>_____________________________________________,</text:span></text:p>
      <text:p text:style-name="P8"><text:span text:style-name="T3"><text:s text:c="38"/>кем и когда выдан паспорт)</text:span></text:p>
      <text:p text:style-name="P8"><text:span text:style-name="T3"><text:s text:c="29"/>проживающего(ей) по адресу ___________________</text:span></text:p>
      <text:p text:style-name="P8"><text:span text:style-name="T3"><text:s text:c="29"/>______________________________________________</text:span></text:p>
      <text:p text:style-name="P8"><text:span text:style-name="T3"><text:s text:c="42"/>(адрес регистрации)</text:span></text:p>
      <text:p text:style-name="P7"/>
      <text:p text:style-name="P8"><text:span text:style-name="T3"><text:s text:c="33"/>СОГЛАСИЕ</text:span></text:p>
      <text:p text:style-name="P8"><text:span text:style-name="T3"><text:s text:c="21"/>на обработку персональных данных</text:span></text:p>
      <text:p text:style-name="P7"/>
      <text:p text:style-name="P8"><text:span text:style-name="T3">Я, _______________________________________________________________________,</text:span></text:p>
      <text:p text:style-name="P8"><text:span text:style-name="T3"><text:s text:c="26"/>(фамилия, имя и отчество)</text:span></text:p>
      <text:p text:style-name="P8"><text:span text:style-name="T3">даю согласие ______________________________________________________________</text:span></text:p>
      <text:p text:style-name="P8"><text:span text:style-name="T3"><text:s text:c="14"/>(наименование и адрес местной администрации, подразделения)</text:span></text:p>
      <text:p text:style-name="P7"/>
      <text:p text:style-name="P8"><text:span text:style-name="T3">в <text:s/>соответствии <text:s/>со </text:span><text:span text:style-name="T6">статьей 9</text:span><text:span text:style-name="T3"> Федерального закона от 27.07.2006 N 152-ФЗ "О</text:span></text:p>
      <text:p text:style-name="P8"><text:span text:style-name="T3">персональных <text:s/>данных" <text:s/>на <text:s/>автоматизированную, <text:s/>а <text:s/>также <text:s/>без использования</text:span></text:p>
      <text:p text:style-name="P8"><text:span text:style-name="T3">средств <text:s/>автоматизации обработку моих персональных данных в целях участия в</text:span></text:p>
      <text:p text:style-name="P8"><text:span text:style-name="T3">подпрограмме <text:s/>"Обеспечение <text:s/>жильем <text:s/>многодетных семей Владимирской области"</text:span></text:p>
      <text:p text:style-name="P8"><text:span text:style-name="T3">государственной <text:s/>программы <text:s/>Владимирской <text:s/>области <text:s/>"Обеспечение доступным и</text:span></text:p>
      <text:p text:style-name="P8"><text:span text:style-name="T3">комфортным <text:s/>жильем <text:s/>населения Владимирской области", а именно на совершение</text:span></text:p>
      <text:p text:style-name="P8"><text:span text:style-name="T3">действий, <text:s/>предусмотренных <text:s/></text:span><text:span text:style-name="T6">пунктом <text:s/>3 <text:s/>статьи <text:s/>3</text:span><text:span text:style-name="T3"> <text:s/>Федерального <text:s/>закона <text:s/>"О</text:span></text:p>
      <text:p text:style-name="P8"><text:span text:style-name="T3">персональных <text:s text:c="3"/>данных", <text:s text:c="3"/>со <text:s text:c="3"/>сведениями, <text:s text:c="3"/>представленными <text:s text:c="2"/>мной <text:s text:c="2"/>в</text:span></text:p>
      <text:p text:style-name="P8"><text:span text:style-name="T3">___________________________________________________________________________</text:span></text:p>
      <text:p text:style-name="P8"><text:span text:style-name="T3"><text:s text:c="12"/>(наименование местной администрации, подразделения)</text:span></text:p>
      <text:p text:style-name="P8"><text:span text:style-name="T3">для <text:s/>участия <text:s/>в указанной Подпрограмме. Настоящее согласие дается на период</text:span></text:p>
      <text:p text:style-name="P8"><text:span text:style-name="T3">до <text:s/>истечения <text:s/>сроков <text:s/>хранения <text:s/>соответствующей информации или документов,</text:span></text:p>
      <text:p text:style-name="P8"><text:span text:style-name="T3">содержащих <text:s text:c="3"/>указанную <text:s text:c="2"/>информацию, <text:s text:c="2"/>определяемых <text:s text:c="2"/>в <text:s text:c="2"/>соответствии <text:s text:c="2"/>с</text:span></text:p>
      <text:p text:style-name="P8"><text:span text:style-name="T3">законодательством Российской Федерации.</text:span></text:p>
      <text:p text:style-name="P7"/>
      <text:p text:style-name="P7"/>
      <text:p text:style-name="P8"><text:span text:style-name="T3">_____________ ________________________</text:span></text:p>
      <text:p text:style-name="P8"><text:span text:style-name="T3"><text:s text:c="2"/>(подпись) <text:s text:c="4"/>(фамилия и инициалы)</text:span></text:p>
      <text:p text:style-name="P7"/>
      <text:p text:style-name="P8"><text:span text:style-name="T3">"___" ____________ 20__ г.</text:span></text:p>
      <text:p text:style-name="P8"><text:span text:style-name="T3"><text:s text:c="9"/>(дата)</text:span></text:p>
      <text:p text:style-name="P7"/>
      <text:p text:style-name="P7"/>
      <text:p text:style-name="P8"><text:span text:style-name="T3">Примечание. <text:s/>Согласие <text:s/>на <text:s/>обработку персональных данных несовершеннолетних</text:span></text:p>
      <text:p text:style-name="P8"><text:span text:style-name="T3">лиц подписывают их законные представители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soft-page-break/><text:span text:style-name="T2">Приложение N 5</text:span></text:h>
      <text:p text:style-name="P10"><text:span text:style-name="T2">к Правилам</text:span></text:p>
      <text:p text:style-name="P3"/>
      <text:p text:style-name="P1"><text:span text:style-name="T1">ПОРЯДОК</text:span></text:p>
      <text:p text:style-name="P1"><text:span text:style-name="T1">ФОРМИРОВАНИЯ СПИСКОВ МНОГОДЕТНЫХ СЕМЕЙ - УЧАСТНИКОВ</text:span></text:p>
      <text:p text:style-name="P1"><text:span text:style-name="T1">ПОДПРОГРАММЫ "ОБЕСПЕЧЕНИЕ ЖИЛЬЕМ МНОГОДЕТНЫХ СЕМЕЙ</text:span></text:p>
      <text:p text:style-name="P1"><text:span text:style-name="T1">ВЛАДИМИРСКОЙ ОБЛАСТИ" ГОСУДАРСТВЕННОЙ ПРОГРАММЫ ВЛАДИМИРСКОЙ</text:span></text:p>
      <text:p text:style-name="P1"><text:span text:style-name="T1">ОБЛАСТИ "ОБЕСПЕЧЕНИЕ ДОСТУПНЫМ И КОМФОРТНЫМ ЖИЛЬЕМ НАСЕЛЕНИЯ</text:span></text:p>
      <text:p text:style-name="P1"><text:span text:style-name="T1">ВЛАДИМИРСКОЙ ОБЛАСТИ"</text:span></text:p>
      <text:p text:style-name="P3"/>
      <text:p text:style-name="P14"><text:span text:style-name="T2">1. Настоящий порядок определяет правила формирования списков многодетных семей - участников подпрограммы "Обеспечение жильем многодетных семей Владимирской области" государственной программы Владимирской области "Обеспечение доступным и комфортным жильем населения Владимирской области" (далее - списки участников Подпрограммы) и списков многодетных семей - претендентов на получение социальных выплат в соответствующем году (далее - Порядок).</text:span></text:p>
      <text:p text:style-name="P15"><text:span text:style-name="T2">2. Органы местного самоуправления формируют </text:span><text:span text:style-name="T5">списки</text:span><text:span text:style-name="T2"> многодетных семей - участников Подпрограммы по форме согласно приложению N 1.</text:span></text:p>
      <text:p text:style-name="P15"><text:span text:style-name="T2">3. В указанные списки включаются многодетные семьи, соответствующие на дату предоставления списков требованиям, установленным </text:span><text:span text:style-name="T5">пунктом 7</text:span><text:span text:style-name="T2"> Правил предоставления многодетным семьям социальных выплат на строительство индивидуального жилого дома и их использования (далее - Правила). Списки формируются в хронологической последовательности в соответствии с датой признания многодетной семьи нуждающейся в улучшении жилищных условий в соответствии с </text:span><text:span text:style-name="T5">пунктом 8</text:span><text:span text:style-name="T2"> Правил, но не ранее установления статуса многодетной семьи.</text:span></text:p>
      <text:p text:style-name="P15"><text:span text:style-name="T2">4. В случае признания членов многодетной семьи нуждающимися в улучшении жилищных условий в разное время датой признания многодетной семьи нуждающейся в улучшении жилищных условий считается наиболее ранняя дата признания одного из членов семьи нуждающимся в улучшении жилищных условий.</text:span></text:p>
      <text:p text:style-name="P15"><text:span text:style-name="T2">5. Если члены многодетной семьи признаны нуждающимися в улучшении жилищных условий в разных муниципальных образованиях области, датой признания многодетной семьи нуждающейся в улучшении жилищных условий считается дата признания нуждающимся в улучшении жилищных условий того члена семьи, по месту жительства которого подано заявление на участие в Подпрограмме.</text:span></text:p>
      <text:p text:style-name="P15"><text:span text:style-name="T2">6. </text:span><text:span text:style-name="T5">Список</text:span><text:span text:style-name="T2"> многодетных семей - претендентов на получение социальных выплат в соответствующем году (далее - список претендентов) формируется по форме согласно приложению N 2 на основании списка участников Подпрограммы с учетом размера предоставляемой из областного бюджета субсидии и размера бюджетных ассигнований из местного бюджета на софинансирование мероприятий Подпрограммы.</text:span></text:p>
      <text:p text:style-name="P15"><text:span text:style-name="T2">В первую очередь в список претендентов включаются многодетные семьи:</text:span></text:p>
      <text:p text:style-name="P15"><text:span text:style-name="T2">- предоставившие акты освидетельствования проведения основных работ (монтаж фундамента, возведение стен и кровли) по строительству (реконструкции) индивидуального жилого дома;</text:span></text:p>
      <text:p text:style-name="P15"><text:span text:style-name="T2">- имеющие пятерых и более детей, не достигших 18 лет на дату подачи заявления. В случае достижения ребенком (детьми) возраста 18 лет право семьи на участие в Подпрограмме сохраняется, если органом местного самоуправления принято решение о предоставлении данной семье земельного участка под индивидуальное жилищное строительство в порядке, предусмотренном </text:span><text:span text:style-name="T5">Законом</text:span><text:span text:style-name="T2"> Владимирской области "О регулировании земельных отношений на территории Владимирской области".</text:span></text:p>
      <text:p text:style-name="P15"><text:span text:style-name="T2">7. Не допускается включение в списки претендентов многодетных семей, получавших свидетельство о праве на социальную выплату в текущем и (или) предшествующем году, но не реализовавших его по различным основаниям в течение 3 лет с даты, указанной в свидетельстве.</text:span></text:p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<text:soft-page-break/><text:span text:style-name="T2">Приложение N 7</text:span></text:h>
      <text:p text:style-name="P10"><text:span text:style-name="T2">к Правилам</text:span></text:p>
      <text:p text:style-name="Standard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"><text:span text:style-name="T4">Список изменяющих документов</text:span></text:p>
            <text:p text:style-name="P2"><text:span text:style-name="T4">(введено </text:span><text:span text:style-name="T5">постановлением</text:span><text:span text:style-name="T4"> администрации Владимирской области</text:span></text:p>
            <text:p text:style-name="P2"><text:span text:style-name="T4">от 29.04.2021 N 260)</text:span>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 table:number-columns-repeated="2"/>
        <table:table-column table:style-name="Таблица8.N"/>
        <table:table-column table:style-name="Таблица8.O"/>
        <table:table-column table:style-name="Таблица8.P"/>
        <table:table-column table:style-name="Таблица8.Q"/>
        <table:table-column table:style-name="Таблица8.R"/>
        <table:table-column table:style-name="Таблица8.S"/>
        <table:table-row table:style-name="Таблица8.1">
          <table:table-cell table:style-name="Таблица8.A1" table:number-columns-spanned="19" office:value-type="string">
            <text:p text:style-name="P2"><text:span text:style-name="T2">ОБЯЗАТЕЛЬСТВ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2" office:value-type="string">
            <text:p text:style-name="P5"/>
          </table:table-cell>
          <table:covered-table-cell/>
          <table:table-cell table:style-name="Таблица8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12"><text:span text:style-name="T2">"</text:span></text:p>
          </table:table-cell>
          <table:table-cell table:style-name="Таблица8.A3" office:value-type="string">
            <text:p text:style-name="P5"/>
          </table:table-cell>
          <table:table-cell table:style-name="Таблица8.A1" office:value-type="string">
            <text:p text:style-name="P9"><text:span text:style-name="T2">"</text:span></text:p>
          </table:table-cell>
          <table:table-cell table:style-name="Таблица8.A3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office:value-type="string">
            <text:p text:style-name="P5"/>
          </table:table-cell>
          <table:table-cell table:style-name="Таблица8.A1" office:value-type="string">
            <text:p text:style-name="P9"><text:span text:style-name="T2">г.</text:span></text:p>
          </table:table-cell>
        </table:table-row>
        <table:table-row table:style-name="Таблица8.1">
          <table:table-cell table:style-name="Таблица8.A4" table:number-columns-spanned="2" office:value-type="string">
            <text:p text:style-name="P5"/>
          </table:table-cell>
          <table:covered-table-cell/>
          <table:table-cell table:style-name="Таблица8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4" table:number-columns-spanned="3" office:value-type="string">
            <text:p text:style-name="P5"/>
          </table:table-cell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office:value-type="string">
            <text:p text:style-name="P5"/>
          </table:table-cell>
          <table:table-cell table:style-name="Таблица8.A1" office:value-type="string">
            <text:p text:style-name="P5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6"><text:span text:style-name="T2">&lt;*&gt; Мы, гр.</text:span></text:p>
          </table:table-cell>
          <table:covered-table-cell/>
          <table:table-cell table:style-name="Таблица8.A3" table:number-columns-spanned="17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17" office:value-type="string">
            <text:p text:style-name="P2"><text:span text:style-name="T2">(фамилия, имя, отчеств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9"><text:span text:style-name="T2">паспорт серия</text:span></text:p>
          </table:table-cell>
          <table:covered-table-cell/>
          <table:table-cell table:style-name="Таблица8.A3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2"><text:span text:style-name="T2">N</text:span></text:p>
          </table:table-cell>
          <table:covered-table-cell/>
          <table:table-cell table:style-name="Таблица8.A3" table:number-columns-spanned="2" office:value-type="string">
            <text:p text:style-name="P5"/>
          </table:table-cell>
          <table:covered-table-cell/>
          <table:table-cell table:style-name="Таблица8.A1" office:value-type="string">
            <text:p text:style-name="P9"><text:span text:style-name="T2">, выдан</text:span></text:p>
          </table:table-cell>
          <table:table-cell table:style-name="Таблица8.A3" table:number-columns-spanned="10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4" table:number-columns-spanned="10" office:value-type="string">
            <text:p text:style-name="P2"><text:span text:style-name="T2">(кем, когд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5" office:value-type="string">
            <text:p text:style-name="P9"><text:span text:style-name="T2">зарегистрирован по адресу:</text:span></text:p>
          </table:table-cell>
          <table:covered-table-cell/>
          <table:covered-table-cell/>
          <table:covered-table-cell/>
          <table:covered-table-cell/>
          <table:table-cell table:style-name="Таблица8.A3" table:number-columns-spanned="14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9"><text:span text:style-name="T2">гр.</text:span></text:p>
          </table:table-cell>
          <table:table-cell table:style-name="Таблица8.A3" table:number-columns-spanned="18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4" table:number-columns-spanned="18" office:value-type="string">
            <text:p text:style-name="P2"><text:span text:style-name="T2">(фамилия, имя, отчеств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9"><text:span text:style-name="T2">паспорт серия</text:span></text:p>
          </table:table-cell>
          <table:covered-table-cell/>
          <table:table-cell table:style-name="Таблица8.A3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2"><text:span text:style-name="T2">N</text:span></text:p>
          </table:table-cell>
          <table:covered-table-cell/>
          <table:table-cell table:style-name="Таблица8.A3" table:number-columns-spanned="2" office:value-type="string">
            <text:p text:style-name="P5"/>
          </table:table-cell>
          <table:covered-table-cell/>
          <table:table-cell table:style-name="Таблица8.A1" office:value-type="string">
            <text:p text:style-name="P9"><text:span text:style-name="T2">, выдан</text:span></text:p>
          </table:table-cell>
          <table:table-cell table:style-name="Таблица8.A3" table:number-columns-spanned="10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2" office:value-type="string">
            <text:p text:style-name="P5"/>
          </table:table-cell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2" office:value-type="string">
            <text:p text:style-name="P5"/>
          </table:table-cell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10" office:value-type="string">
            <text:p text:style-name="P2"><text:span text:style-name="T2">(кем, когд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5" office:value-type="string">
            <text:p text:style-name="P9"><text:span text:style-name="T2">зарегистрирован по адресу:</text:span></text:p>
          </table:table-cell>
          <table:covered-table-cell/>
          <table:covered-table-cell/>
          <table:covered-table-cell/>
          <table:covered-table-cell/>
          <table:table-cell table:style-name="Таблица8.A3" table:number-columns-spanned="14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в связи с намерением воспользоваться правом направить средства социальной выплаты, предоставленной нам на основании Свидетельства о праве на получение социальной выплаты на строительство (реконструкцию) индивидуального жил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3" office:value-type="string">
            <text:p text:style-name="P9"><text:span text:style-name="T2">дома серия МН N</text:span></text:p>
          </table:table-cell>
          <table:covered-table-cell/>
          <table:covered-table-cell/>
          <table:table-cell table:style-name="Таблица8.A3" office:value-type="string">
            <text:p text:style-name="P5"/>
          </table:table-cell>
          <table:table-cell table:style-name="Таблица8.A1" table:number-columns-spanned="2" office:value-type="string">
            <text:p text:style-name="P9"><text:span text:style-name="T2">от</text:span></text:p>
          </table:table-cell>
          <table:covered-table-cell/>
          <table:table-cell table:style-name="Таблица8.A3" office:value-type="string">
            <text:p text:style-name="P5"/>
          </table:table-cell>
          <table:table-cell table:style-name="Таблица8.A1" table:number-columns-spanned="3" office:value-type="string">
            <text:p text:style-name="P9"><text:span text:style-name="T2">, выданного</text:span></text:p>
          </table:table-cell>
          <table:covered-table-cell/>
          <table:covered-table-cell/>
          <table:table-cell table:style-name="Таблица8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3" office:value-type="string">
            <text:p text:style-name="P5"/>
          </table:table-cell>
          <table:covered-table-cell/>
          <table:covered-table-cell/>
          <table:table-cell table:style-name="Таблица8.A4" office:value-type="string">
            <text:p text:style-name="P5"/>
          </table:table-cell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office:value-type="string">
            <text:p text:style-name="P5"/>
          </table:table-cell>
          <table:table-cell table:style-name="Таблица8.A1" table:number-columns-spanned="3" office:value-type="string">
            <text:p text:style-name="P5"/>
          </table:table-cell>
          <table:covered-table-cell/>
          <table:covered-table-cell/>
          <table:table-cell table:style-name="Таблица8.A4" table:number-columns-spanned="9" office:value-type="string">
            <text:p text:style-name="P2"><text:span text:style-name="T2">(наименование выдавшего орган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в рамках подпрограммы "Обеспечение жильем многодетных семей Владимирской области" государственной программы "Обеспечение доступным и комфортным жильем населения Владимирской области"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2"><text:span text:style-name="T2">ОБЯЗУЕМС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в течение трех лет после получения социальной выплаты оформить жилой дом, построенный на земельном участке, с кадастровым номером ____________________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4" office:value-type="string">
            <text:p text:style-name="P9"><text:span text:style-name="T2">находящийся по адресу:</text:span></text:p>
          </table:table-cell>
          <table:covered-table-cell/>
          <table:covered-table-cell/>
          <table:covered-table-cell/>
          <table:table-cell table:style-name="Таблица8.A3" table:number-columns-spanned="15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(разрешение (уведомление) на строительство (реконструкцию)) _________________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с использованием средств социальной выплаты, в общую долевую собственность всех членов семьи, указанных в свидетельстве, а именн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27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columns-spanned="19" office:value-type="string">
            <text:p text:style-name="P2"><text:span text:style-name="T2">(указываются Ф.И.О. и дата рождения членов семьи, указанных в свидетельств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16"><text:span text:style-name="T2">В случае направления средств социальной выплаты на реконструкцию индивидуального жилого до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2"><text:span text:style-name="T2">ОБЯЗУЕМС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в течение трех лет после получения социальной выплаты совершить действия, необходимые для государственного кадастрового учета изменений основных характеристик реконструируемого объекта индивидуального жилищного строительства и государственной регистрации пра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columns-spanned="7" office:value-type="string">
            <text:p text:style-name="P2"><text:span text:style-name="T2">(подпись получателя выплат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5" office:value-type="string">
            <text:p text:style-name="P2"><text:span text:style-name="T2">(дата)</text:span>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4" office:value-type="string">
            <text:p text:style-name="P2"><text:span text:style-name="T2">(ФИО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columns-spanned="7" office:value-type="string">
            <text:p text:style-name="P2"><text:span text:style-name="T2">(подпись получателя выплат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5" office:value-type="string">
            <text:p text:style-name="P2"><text:span text:style-name="T2">(дата)</text:span>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4" office:value-type="string">
            <text:p text:style-name="P2"><text:span text:style-name="T2">(ФИО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columns-spanned="7" office:value-type="string">
            <text:p text:style-name="P2"><text:span text:style-name="T2">(подпись специалиста администр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5" office:value-type="string">
            <text:p text:style-name="P2"><text:span text:style-name="T2">(дата)</text:span>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4" office:value-type="string">
            <text:p text:style-name="P2"><text:span text:style-name="T2">(ФИО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М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16"><text:span text:style-name="T2">В случае невыполнения настоящего обязательства обязуемся возвратить предоставленную социальную выплату в соответствующие бюджеты бюджетной системы Российской Федер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16"><text:span text:style-name="T2">Настоящее обязательство составлено в двух экземплярах, один из котор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5" office:value-type="string">
            <text:p text:style-name="P9"><text:span text:style-name="T2">находится в администрации</text:span></text:p>
          </table:table-cell>
          <table:covered-table-cell/>
          <table:covered-table-cell/>
          <table:covered-table-cell/>
          <table:covered-table-cell/>
          <table:table-cell table:style-name="Таблица8.A3" table:number-columns-spanned="14" office:value-type="string">
            <text:p text:style-name="P12"><text:span text:style-name="T2">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второй выдается получателю социальной выпла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columns-spanned="7" office:value-type="string">
            <text:p text:style-name="P2"><text:span text:style-name="T2">(подпись получателя выплат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5" office:value-type="string">
            <text:p text:style-name="P2"><text:span text:style-name="T2">(дата)</text:span>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4" office:value-type="string">
            <text:p text:style-name="P2"><text:span text:style-name="T2">(ФИО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4" table:number-columns-spanned="7" office:value-type="string">
            <text:p text:style-name="P2"><text:span text:style-name="T2">(подпись получателя выплат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5" office:value-type="string">
            <text:p text:style-name="P2"><text:span text:style-name="T2">(дата)</text:span>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4" office:value-type="string">
            <text:p text:style-name="P2"><text:span text:style-name="T2">(ФИО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ext:soft-page-break/>
        <table:table-row table:style-name="Таблица8.1">
          <table:table-cell table:style-name="Таблица8.A4" table:number-columns-spanned="7" office:value-type="string">
            <text:p text:style-name="P2"><text:span text:style-name="T2">(подпись специалиста администрац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4" table:number-columns-spanned="5" office:value-type="string">
            <text:p text:style-name="P2"><text:span text:style-name="T2">(дата)</text:span></text:p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4" table:number-columns-spanned="4" office:value-type="string">
            <text:p text:style-name="P2"><text:span text:style-name="T2">(ФИО)</text:span></text:p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9"><text:span text:style-name="T2">М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8.A1" table:number-columns-spanned="2" office:value-type="string">
            <text:p text:style-name="P5"/>
          </table:table-cell>
          <table:covered-table-cell/>
          <table:table-cell table:style-name="Таблица8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8.A1" office:value-type="string">
            <text:p text:style-name="P5"/>
          </table:table-cell>
          <table:table-cell table:style-name="Таблица8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&lt;*&gt; - обязательство предоставляется от всех совершеннолетних членов многодетной семьи, включенных в свидетельство о праве на получение социальной выпла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table:number-columns-spanned="19" office:value-type="string">
            <text:p text:style-name="P9"><text:span text:style-name="T2">Примечание. Каждая страница настоящего обязательства подписывается специалистом органа местного самоуправления и получателем социальной выпла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Standard"><text:bookmark text:name="Par611"/><text:bookmark text:name="Par777"/><text:bookmark text:name="Par16"/><text:bookmark text:name="Par27"/><text:bookmark text:name="Par32"/><text:bookmark text:name="Par36"/><text:bookmark text:name="Par37"/><text:bookmark text:name="Par39"/><text:bookmark text:name="Par53"/><text:bookmark text:name="Par61"/><text:bookmark text:name="Par74"/><text:bookmark text:name="Par90"/><text:bookmark text:name="Par102"/><text:bookmark text:name="Par109"/><text:bookmark text:name="Par153"/><text:bookmark text:name="Par199"/><text:bookmark text:name="Par208"/><text:bookmark text:name="Par238"/><text:bookmark text:name="Par290"/><text:bookmark text:name="Par324"/><text:bookmark text:name="Par444"/><text:bookmark text:name="Par485"/><text:bookmark text:name="Par513"/><text:bookmark text:name="Par702"/><text:a xlink:type="simple" xlink:href="consultantplus://offline/ref=25569C41696B7E2AB3AE05A1B1447DADD7E1DA7FE90FB620F1E2ED28FAEC57E5E427A7D7A93CE6140EDB5C5E1F411E61AC897D6D05845764F68202A8SDN5N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16:13:00</meta:creation-date>
    <dc:title>Постановление Губернатора Владимирской обл. от 17.12.2013 N 1390(ред. от 29.04.2021)"Об утверждении государственной программы Владимирской области "Обеспечение доступным и комфортным жильем населения Владимирской области"</dc:title>
    <dc:date>2021-05-25T16:16:20.872000000</dc:date>
    <meta:editing-duration>PT3M14S</meta:editing-duration>
    <meta:editing-cycles>1</meta:editing-cycles>
    <meta:generator>LibreOffice/6.3.5.2$Windows_X86_64 LibreOffice_project/dd0751754f11728f69b42ee2af66670068624673</meta:generator>
    <meta:document-statistic meta:table-count="4" meta:image-count="0" meta:object-count="0" meta:page-count="20" meta:paragraph-count="516" meta:word-count="6390" meta:character-count="56682" meta:non-whitespace-character-count="49246"/>
    <meta:user-defined meta:name="Company">КонсультантПлюс Версия 4020.00.61</meta:user-defined>
  </office:meta>
</office:document-meta>
</file>