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845cm" style:rel-column-width="2154*"/>
    </style:style>
    <style:style style:name="Таблица3.B" style:family="table-column">
      <style:table-column-properties style:column-width="2.097cm" style:rel-column-width="5348*"/>
    </style:style>
    <style:style style:name="Таблица3.C" style:family="table-column">
      <style:table-column-properties style:column-width="2.584cm" style:rel-column-width="6589*"/>
    </style:style>
    <style:style style:name="Таблица3.D" style:family="table-column">
      <style:table-column-properties style:column-width="1.353cm" style:rel-column-width="3449*"/>
    </style:style>
    <style:style style:name="Таблица3.E" style:family="table-column">
      <style:table-column-properties style:column-width="3.048cm" style:rel-column-width="7772*"/>
    </style:style>
    <style:style style:name="Таблица3.G" style:family="table-column">
      <style:table-column-properties style:column-width="3.027cm" style:rel-column-width="7718*"/>
    </style:style>
    <style:style style:name="Таблица3.I" style:family="table-column">
      <style:table-column-properties style:column-width="3.006cm" style:rel-column-width="7664*"/>
    </style:style>
    <style:style style:name="Таблица3.J" style:family="table-column">
      <style:table-column-properties style:column-width="2.328cm" style:rel-column-width="5937*"/>
    </style:style>
    <style:style style:name="Таблица3.K" style:family="table-column">
      <style:table-column-properties style:column-width="1.318cm" style:rel-column-width="3360*"/>
    </style:style>
    <style:style style:name="Таблица3.A1" style:family="table-cell">
      <style:table-cell-properties fo:padding-left="0.109cm" fo:padding-right="0.109cm" fo:padding-top="0.18cm" fo:padding-bottom="0.18cm" fo:border="0.018cm solid #000000"/>
    </style:style>
    <style:style style:name="Таблица3.C1" style:family="table-cell">
      <style:table-cell-properties fo:background-color="transparent" fo:padding-left="0.109cm" fo:padding-right="0.109cm" fo:padding-top="0.18cm" fo:padding-bottom="0.18cm" fo:border="0.018cm solid #000000">
        <style:background-image/>
      </style:table-cell-properties>
    </style:style>
    <style:style style:name="Таблица3.3" style:family="table-row">
      <style:table-row-properties style:min-row-height="1.233cm"/>
    </style:style>
    <style:style style:name="Таблица3.4" style:family="table-row">
      <style:table-row-properties style:min-row-height="2.478cm" style:use-optimal-row-height="false"/>
    </style:style>
    <style:style style:name="Таблица3.A4" style:family="table-cell" style:data-style-name="N0">
      <style:table-cell-properties fo:padding-left="0.109cm" fo:padding-right="0.109cm" fo:padding-top="0.18cm" fo:padding-bottom="0.18cm" fo:border="0.018cm solid #000000"/>
    </style:style>
    <style:style style:name="Таблица3.D4" style:family="table-cell" style:data-style-name="N106">
      <style:table-cell-properties fo:padding-left="0.109cm" fo:padding-right="0.109cm" fo:padding-top="0.18cm" fo:padding-bottom="0.18cm" fo:border="0.018cm solid #000000"/>
    </style:style>
    <style:style style:name="Таблица3.A12" style:family="table-cell">
      <style:table-cell-properties fo:padding-left="0.109cm" fo:padding-right="0.109cm" fo:padding-top="0.18cm" fo:padding-bottom="0.18cm" fo:border-left="0.018cm solid #000000" fo:border-right="0.018cm solid #000000" fo:border-top="none" fo:border-bottom="0.018cm solid #000000"/>
    </style:style>
    <style:style style:name="Таблица3.A18" style:family="table-cell" style:data-style-name="N0">
      <style:table-cell-properties fo:padding-left="0.109cm" fo:padding-right="0.109cm" fo:padding-top="0.18cm" fo:padding-bottom="0.18cm" fo:border-left="0.018cm solid #000000" fo:border-right="0.018cm solid #000000" fo:border-top="none" fo:border-bottom="0.018cm solid #000000"/>
    </style:style>
    <style:style style:name="Таблица3.D19" style:family="table-cell" style:data-style-name="N106">
      <style:table-cell-properties fo:padding-left="0.109cm" fo:padding-right="0.109cm" fo:padding-top="0.18cm" fo:padding-bottom="0.18cm" fo:border-left="0.018cm solid #000000" fo:border-right="0.018cm solid #000000" fo:border-top="none" fo:border-bottom="0.018cm solid #000000"/>
    </style:style>
    <style:style style:name="Таблица3.A30" style:family="table-cell" style:data-style-name="N0">
      <style:table-cell-properties style:vertical-align="middle" fo:padding-left="0.109cm" fo:padding-right="0.109cm" fo:padding-top="0.18cm" fo:padding-bottom="0.18cm" fo:border="0.018cm solid #000000"/>
    </style:style>
    <style:style style:name="Таблица3.38" style:family="table-row">
      <style:table-row-properties style:min-row-height="6.659cm"/>
    </style:style>
    <style:style style:name="Таблица3.J38" style:family="table-cell">
      <style:table-cell-properties fo:padding-left="0.109cm" fo:padding-right="0.109cm" fo:padding-top="0.18cm" fo:padding-bottom="0.18cm" fo:border-left="0.018cm solid #000000" fo:border-right="none" fo:border-top="0.018cm solid #000000" fo:border-bottom="0.018cm solid #000000"/>
    </style:style>
    <style:style style:name="Таблица3.J39" style:family="table-cell">
      <style:table-cell-properties fo:padding-left="0.109cm" fo:padding-right="0.109cm" fo:padding-top="0.18cm" fo:padding-bottom="0.18cm" fo:border-left="0.018cm solid #000000" fo:border-right="none" fo:border-top="none" fo:border-bottom="0.018cm solid #000000"/>
    </style:style>
    <style:style style:name="Таблица3.B40" style:family="table-cell" style:data-style-name="N37">
      <style:table-cell-properties fo:padding-left="0.109cm" fo:padding-right="0.109cm" fo:padding-top="0.18cm" fo:padding-bottom="0.18cm" fo:border-left="0.018cm solid #000000" fo:border-right="0.018cm solid #000000" fo:border-top="none" fo:border-bottom="0.018cm solid #000000"/>
    </style:style>
    <style:style style:name="Таблица3.47" style:family="table-row">
      <style:table-row-properties style:min-row-height="8.163cm"/>
    </style:style>
    <style:style style:name="Таблица3.D55" style:family="table-cell" style:data-style-name="N0">
      <style:table-cell-properties fo:padding-left="0.109cm" fo:padding-right="0.109cm" fo:padding-top="0.18cm" fo:padding-bottom="0.18cm" fo:border-left="0.018cm solid #000000" fo:border-right="none" fo:border-top="none" fo:border-bottom="0.018cm solid #000000"/>
    </style:style>
    <style:style style:name="P1" style:family="paragraph" style:parent-style-name="Обычный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1" fo:font-size="10pt" style:font-size-asian="10pt" style:font-size-complex="10pt"/>
    </style:style>
    <style:style style:name="P4" style:family="paragraph" style:parent-style-name="Обычный">
      <style:paragraph-properties fo:line-height="115%" fo:text-align="center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Обычный">
      <style:paragraph-properties fo:line-height="115%" fo:text-align="center" style:justify-single-word="false"/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6" style:family="paragraph" style:parent-style-name="Обычный">
      <style:paragraph-properties fo:text-align="center" style:justify-single-word="false"/>
      <style:text-properties style:font-name="Times New Roman1" fo:font-size="10pt" fo:language="en" fo:country="US" style:font-size-asian="10pt" style:font-size-complex="10pt"/>
    </style:style>
    <style:style style:name="P7" style:family="paragraph" style:parent-style-name="Обычный">
      <style:paragraph-properties fo:text-align="center" style:justify-single-word="false"/>
      <style:text-properties style:font-name="Times New Roman1" fo:font-size="10pt" fo:language="ru" fo:country="RU" style:font-size-asian="10pt" style:font-size-complex="10pt"/>
    </style:style>
    <style:style style:name="P8" style:family="paragraph" style:parent-style-name="Обычный">
      <style:paragraph-properties fo:text-align="center" style:justify-single-word="false"/>
      <style:text-properties style:font-name="Times New Roman1" fo:font-size="10pt" fo:background-color="#ffffff" style:font-size-asian="10pt" style:font-size-complex="10pt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ConsPlusNormal">
      <style:paragraph-properties style:line-height-at-least="0cm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ConsPlusNormal">
      <style:paragraph-properties style:line-height-at-least="0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ConsPlusNormal">
      <style:paragraph-properties style:line-height-at-least="0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ConsPlusNormal">
      <style:paragraph-properties fo:line-height="115%" fo:text-align="center" style:justify-single-word="false"/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14" style:family="paragraph" style:parent-style-name="ConsPlusNormal">
      <style:paragraph-properties style:line-height-at-least="0cm" fo:text-align="center" style:justify-single-word="false"/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15" style:family="paragraph" style:parent-style-name="ConsPlusNormal">
      <style:paragraph-properties fo:line-height="115%" fo:text-align="center" style:justify-single-word="false"/>
      <style:text-properties style:font-name="Times New Roman1" fo:font-size="10pt" style:font-size-asian="10pt" style:language-asian="en" style:country-asian="US" style:font-size-complex="10pt"/>
    </style:style>
    <style:style style:name="P16" style:family="paragraph" style:parent-style-name="ConsPlusNormal">
      <style:paragraph-properties fo:line-height="115%" fo:text-align="center" style:justify-single-word="false"/>
      <style:text-properties style:font-name="Times New Roman1" fo:font-size="10pt" fo:language="en" fo:country="US" style:font-size-asian="10pt" style:language-asian="en" style:country-asian="US" style:font-name-complex="Times New Roman1" style:font-size-complex="10pt"/>
    </style:style>
    <style:style style:name="P17" style:family="paragraph" style:parent-style-name="ConsPlusNormal">
      <style:paragraph-properties loext:contextual-spacing="false" style:line-height-at-least="0cm" fo:text-align="justify" style:justify-single-word="false"/>
    </style:style>
    <style:style style:name="P18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9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20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23" style:family="paragraph" style:parent-style-name="Обычный">
      <style:paragraph-properties fo:margin-left="0cm" fo:margin-right="0cm" fo:line-height="115%" fo:text-align="center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Обычный">
      <style:paragraph-properties fo:text-align="center" style:justify-single-word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25" style:family="paragraph" style:parent-style-name="ConsPlusNormal">
      <style:paragraph-properties fo:margin-left="0cm" fo:margin-right="0cm" fo:line-height="115%" fo:text-align="center" style:justify-single-word="false" fo:text-indent="-0.011cm" style:auto-text-indent="false"/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26" style:family="paragraph" style:parent-style-name="ConsPlusNormal">
      <style:paragraph-properties fo:margin-left="0cm" fo:margin-right="0cm" fo:line-height="115%" fo:text-align="center" style:justify-single-word="false" fo:text-indent="-0.011cm" style:auto-text-indent="false"/>
      <style:text-properties style:font-name="Times New Roman1" fo:font-size="10pt" style:font-size-asian="10pt" style:font-size-complex="10pt"/>
    </style:style>
    <style:style style:name="P27" style:family="paragraph" style:parent-style-name="ConsPlusNormal">
      <style:paragraph-properties fo:margin-left="0cm" fo:margin-right="0cm" fo:line-height="115%" fo:text-align="center" style:justify-single-word="false" fo:text-indent="-0.011cm" style:auto-text-indent="false"/>
    </style:style>
    <style:style style:name="P28" style:family="paragraph" style:parent-style-name="ConsPlusNormal">
      <style:paragraph-properties fo:margin-left="0cm" fo:margin-right="0cm" fo:line-height="115%" fo:text-align="center" style:justify-single-word="false" fo:text-indent="-0.011cm" style:auto-text-indent="false"/>
      <style:text-properties fo:font-size="10pt" style:font-size-asian="10pt" style:font-size-complex="10pt"/>
    </style:style>
    <style:style style:name="P29" style:family="paragraph" style:parent-style-name="ConsPlusNormal">
      <style:paragraph-properties fo:margin-left="0cm" fo:margin-right="0cm" fo:line-height="115%" fo:text-align="center" style:justify-single-word="false" fo:text-indent="0.134cm" style:auto-text-indent="false"/>
    </style:style>
    <style:style style:name="P30" style:family="paragraph" style:parent-style-name="ConsPlusNormal">
      <style:paragraph-properties fo:margin-left="0cm" fo:margin-right="0cm" fo:line-height="115%" fo:text-align="center" style:justify-single-word="false" fo:text-indent="-0.06cm" style:auto-text-indent="false"/>
    </style:style>
    <style:style style:name="P31" style:family="paragraph" style:parent-style-name="ConsPlusTitle">
      <style:paragraph-properties fo:line-height="115%" fo:text-align="center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Times New Roman1" fo:font-size="10pt" style:font-size-asian="10pt" style:font-size-complex="10pt"/>
    </style:style>
    <style:style style:name="P35" style:family="paragraph" style:parent-style-name="ConsPlusNormal">
      <style:paragraph-properties fo:margin-left="-0.109cm" fo:margin-right="0cm" fo:line-height="115%" fo:text-align="center" style:justify-single-word="false" fo:text-indent="0.109cm" style:auto-text-indent="false">
        <style:tab-stops/>
      </style:paragraph-properties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36" style:family="paragraph" style:parent-style-name="ConsPlusNormal">
      <style:paragraph-properties fo:margin-left="-0.109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P37" style:family="paragraph" style:parent-style-name="ConsPlusNormal" style:master-page-name="MP0">
      <style:paragraph-properties style:line-height-at-least="0cm" fo:text-align="end" style:justify-single-word="false" style:page-number="2" fo:break-before="page"/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font-weight="normal" style:font-size-asian="10pt" style:language-asian="en" style:country-asian="US" style:font-weight-asian="normal" style:font-name-complex="Times New Roman1" style:font-size-complex="10pt"/>
    </style:style>
    <style:style style:name="T3" style:family="text">
      <style:text-properties style:font-name="Times New Roman1" fo:font-size="10pt" style:font-size-asian="10pt" style:language-asian="en" style:country-asian="US" style:font-name-complex="Times New Roman1" style:font-size-complex="10pt"/>
    </style:style>
    <style:style style:name="T4" style:family="text">
      <style:text-properties style:font-name="Times New Roman1" fo:font-size="10pt" style:font-size-asian="10pt" style:language-asian="en" style:country-asian="US" style:font-size-complex="10pt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style:font-name="Times New Roman1" fo:font-size="10pt" fo:language="en" fo:country="US" style:font-size-asian="10pt" style:font-size-complex="10pt"/>
    </style:style>
    <style:style style:name="T7" style:family="text">
      <style:text-properties style:font-name="Times New Roman1" fo:font-size="10pt" style:text-underline-style="none" fo:background-color="#ffffff" style:font-size-asian="10pt" style:font-size-complex="10pt"/>
    </style:style>
    <style:style style:name="T8" style:family="text">
      <style:text-properties style:font-name="Times New Roman1" fo:font-size="10pt" fo:background-color="#ffffff" style:font-size-asian="10pt" style:language-asian="en" style:country-asian="US" style:font-name-complex="Times New Roman1" style:font-size-complex="10pt"/>
    </style:style>
    <style:style style:name="T9" style:family="text">
      <style:text-properties style:font-name="Times New Roman1" style:language-asian="en" style:country-asian="US" style:font-name-complex="Times New Roman1"/>
    </style:style>
    <style:style style:name="T10" style:family="text">
      <style:text-properties style:use-window-font-color="true" style:text-line-through-style="none" style:font-name="Times New Roman1" fo:font-size="10pt" style:text-underline-style="none" style:text-blinking="false" style:font-size-asian="10pt" style:font-size-complex="10pt"/>
    </style:style>
    <style:style style:name="T11" style:family="text">
      <style:text-properties style:use-window-font-color="true" style:text-line-through-style="none" style:font-name="Times New Roman1" fo:font-size="10pt" style:text-underline-style="none" style:text-blinking="false" fo:background-color="#ffffff" style:font-size-asian="10pt" style:font-size-complex="10pt"/>
    </style:style>
    <style:style style:name="T12" style:family="text">
      <style:text-properties style:use-window-font-color="true" style:text-line-through-style="none" style:text-underline-style="none" style:text-blinking="false"/>
    </style:style>
    <style:style style:name="T13" style:family="text">
      <style:text-properties style:use-window-font-color="true" style:font-name="Times New Roman1" fo:font-size="10pt" style:text-underline-style="none" style:font-size-asian="10pt" style:language-asian="en" style:country-asian="US" style:font-name-complex="Times New Roman1" style:font-size-complex="10pt"/>
    </style:style>
    <style:style style:name="T14" style:family="text">
      <style:text-properties style:use-window-font-color="true" style:font-name="Times New Roman1" fo:font-size="10pt" fo:language="ru" fo:country="RU" style:text-underline-style="none" style:font-size-asian="10pt" style:language-asian="en" style:country-asian="US" style:font-name-complex="Times New Roman1" style:font-size-complex="10pt"/>
    </style:style>
    <style:style style:name="T15" style:family="text">
      <style:text-properties style:use-window-font-color="true" style:text-underline-style="none" style:language-asian="en" style:country-asian="US" style:font-name-complex="Times New Roman1"/>
    </style:style>
    <style:style style:name="T16" style:family="text">
      <style:text-properties style:font-name="Times New Roman"/>
    </style:style>
    <style:style style:name="T17" style:family="text">
      <style:text-properties style:language-asian="en" style:country-asian="US" style:font-name-complex="Times New Roman1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1" fo:font-size="10pt" fo:font-weight="normal" style:font-size-asian="10pt" style:language-asian="en" style:country-asian="US" style:font-weight-asian="normal" style:font-name-complex="Times New Roman1" style:font-size-complex="10pt"/>
    </style:style>
    <style:style style:name="T20" style:family="text">
      <style:text-properties fo:color="#000000" style:font-name="Times New Roman1" fo:font-size="10pt" style:font-size-asian="10pt" style:language-asian="en" style:country-asian="US" style:font-name-complex="Times New Roman1" style:font-size-complex="10pt"/>
    </style:style>
    <style:style style:name="T21" style:family="text">
      <style:text-properties fo:color="#000000" style:text-line-through-style="none" style:font-name="Times New Roman1" fo:font-size="10pt" style:text-underline-style="none" fo:font-weight="normal" style:text-blinking="false" style:font-size-asian="10pt" style:language-asian="en" style:country-asian="US" style:font-weight-asian="normal" style:font-name-complex="Times New Roman1" style:font-size-complex="10pt"/>
    </style:style>
    <style:style style:name="T22" style:family="text">
      <style:text-properties fo:color="#000000" style:text-line-through-style="none" style:font-name="Times New Roman1" fo:font-size="10pt" style:text-underline-style="none" style:text-blinking="false" style:font-size-asian="10pt" style:language-asian="en" style:country-asian="US" style:font-name-complex="Times New Roman1" style:font-size-complex="10pt"/>
    </style:style>
    <style:style style:name="T23" style:family="text">
      <style:text-properties fo:color="#000000" style:text-line-through-style="none" style:text-underline-style="none" style:text-blinking="fals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background-color="#ffffff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0" number:min-integer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37">Приложение</text:p>
      <text:p text:style-name="P10">УТВЕРЖДЕНО</text:p>
      <text:p text:style-name="P10">постановлением администрации</text:p>
      <text:p text:style-name="P10">города Владимира</text:p>
      <text:p text:style-name="P10">от _________№_________</text:p>
      <text:p text:style-name="P10"/>
      <text:p text:style-name="P11"/>
      <text:p text:style-name="P12">ВЕДОМСТВЕННЫЙ <text:bookmark-start text:name="P801"/><text:s/>ПЕРЕЧЕНЬ<text:bookmark-end text:name="P801"/></text:p>
      <text:p text:style-name="P12">отдельных видов товаров, работ, услуг, их потребительские</text:p>
      <text:p text:style-name="P12">свойства (в том числе качество) и иные характеристики</text:p>
      <text:p text:style-name="P12">(в том числе предельные цены товаров, работ, услуг)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header-rows>
          <table:table-row>
            <table:table-cell table:style-name="Таблица3.A1" table:number-rows-spanned="2" office:value-type="string">
              <text:p text:style-name="P13">№ п/п</text:p>
            </table:table-cell>
            <table:table-cell table:style-name="Таблица3.A1" table:number-rows-spanned="2" office:value-type="string">
              <text:p text:style-name="P29"><text:span text:style-name="Основной_20_шрифт_20_абзаца"><text:span text:style-name="T3">Код по <text:s text:c="5"/></text:span></text:span><text:a xlink:type="simple" xlink:href="consultantplus://offline/ref=6CD64CDBEDF3E8B1492D076295C781133D8D6B0D5AA4490E7593FF0739v1bCL" office:target-frame-name="_top" xlink:show="replace" text:style-name="Internet_20_link"><text:span text:style-name="Гиперссылка"><text:span text:style-name="T13">ОКПД2</text:span></text:span></text:a></text:p>
            </table:table-cell>
            <table:table-cell table:style-name="Таблица3.C1" table:number-rows-spanned="2" office:value-type="string">
              <text:p text:style-name="P19">Наименование отдельного вида товаров, работ, услуг</text:p>
            </table:table-cell>
            <table:table-cell table:style-name="Таблица3.A1" table:number-columns-spanned="2" office:value-type="string">
              <text:p text:style-name="P19">Единица измерения</text:p>
            </table:table-cell>
            <table:covered-table-cell/>
            <table:table-cell table:style-name="Таблица3.A1" table:number-columns-spanned="2" office:value-type="string">
              <text:p text:style-name="P19">Требования к потребительским свойствам (в том числе качеству) и иным характеристикам, утвержденные администрацией муниципального образования город Владимир</text:p>
            </table:table-cell>
            <table:covered-table-cell/>
            <table:table-cell table:style-name="Таблица3.A1" table:number-columns-spanned="4" office:value-type="string">
              <text:p text:style-name="P19">Требования к потребительским свойствам (в том числе качеству) и иным характеристикам, утвержденные муниципальным органом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0"><text:span text:style-name="Основной_20_шрифт_20_абзаца"><text:span text:style-name="T3">код по </text:span></text:span><text:a xlink:type="simple" xlink:href="consultantplus://offline/ref=6CD64CDBEDF3E8B1492D076295C781133D8F6F0858A8490E7593FF0739v1bCL" office:target-frame-name="_top" xlink:show="replace" text:style-name="Internet_20_link"><text:span text:style-name="Гиперссылка"><text:span text:style-name="T13">ОКЕИ</text:span></text:span></text:a></text:p>
            </table:table-cell>
            <table:table-cell table:style-name="Таблица3.A1" office:value-type="string">
              <text:p text:style-name="P19">наименование</text:p>
            </table:table-cell>
            <table:table-cell table:style-name="Таблица3.A1" office:value-type="string">
              <text:p text:style-name="P19">характеристика</text:p>
            </table:table-cell>
            <table:table-cell table:style-name="Таблица3.A1" office:value-type="string">
              <text:p text:style-name="P35">Значение <text:s text:c="6"/>характеристики</text:p>
            </table:table-cell>
            <table:table-cell table:style-name="Таблица3.A1" office:value-type="string">
              <text:p text:style-name="P19">характеристика</text:p>
            </table:table-cell>
            <table:table-cell table:style-name="Таблица3.A1" office:value-type="string">
              <text:p text:style-name="P19">значение <text:s text:c="6"/>характеристики</text:p>
            </table:table-cell>
            <table:table-cell table:style-name="Таблица3.A1" office:value-type="string">
              <text:p text:style-name="P20"><text:span text:style-name="Основной_20_шрифт_20_абзаца"><text:span text:style-name="T3">Обоснование отклонения значения характеристики от </text:span></text:span><text:a xlink:type="simple" xlink:href="../../Пользователь/Desktop/СОВЕТ%20МО%20ПОКРОВ/6%20СОЗЫВ/документы/РАСПОРЯЖЕНИЯ/2016%20год/р/Распоряжение%20о%20требованиях%20%20к%20закупаемым%20товарам.docx#P207" office:target-frame-name="_top" xlink:show="replace" text:style-name="Internet_20_link"><text:span text:style-name="Гиперссылка"><text:span text:style-name="T14">утвержденной администрацией муниципального образования город Владимир</text:span></text:span></text:a></text:p>
            </table:table-cell>
            <table:table-cell table:style-name="Таблица3.A1" office:value-type="string">
              <text:p text:style-name="P20"><text:span text:style-name="Основной_20_шрифт_20_абзаца"><text:span text:style-name="T3">Функциональное назначение </text:span></text:span><text:a xlink:type="simple" xlink:href="../../Пользователь/Desktop/СОВЕТ%20МО%20ПОКРОВ/6%20СОЗЫВ/документы/РАСПОРЯЖЕНИЯ/2016%20год/р/Распоряжение%20о%20требованиях%20%20к%20закупаемым%20товарам.docx#P195" office:target-frame-name="_top" xlink:show="replace" text:style-name="Internet_20_link"><text:span text:style-name="Гиперссылка"><text:span text:style-name="T13">&lt;*&gt;</text:span></text:span></text:a></text:p>
            </table:table-cell>
          </table:table-row>
        </table:table-header-rows>
        <table:table-row table:style-name="Таблица3.3">
          <table:table-cell table:style-name="Таблица3.A1" table:number-columns-spanned="11" office:value-type="string">
            <text:p text:style-name="P31"><text:span text:style-name="Основной_20_шрифт_20_абзаца"><text:span text:style-name="T2"><text:s/>Отдельные виды товаров, работ, услуг, включенные в перечень отдельных видов товаров, работ, услуг, предусмотренный</text:span></text:span><text:span text:style-name="Основной_20_шрифт_20_абзаца"><text:span text:style-name="T19"> </text:span></text:span><text:a xlink:type="simple" xlink:href="#P157" text:style-name="Internet_20_link"><text:span text:style-name="Основной_20_шрифт_20_абзаца"><text:span text:style-name="T21">приложением N 2</text:span></text:span></text:a><text:span text:style-name="Основной_20_шрифт_20_абзаца"><text:span text:style-name="T19"> </text:span></text:span><text:span text:style-name="Основной_20_шрифт_20_абзаца"><text:span text:style-name="T2">к Правилам определения требований к закупаемым муниципальными органами и подведомственными им казенными и бюджетными учреждениями отдельным видам товаров, работ, услуг (в том числе предельных цен товаров, работ, услуг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float" office:value="1">
            <text:p text:style-name="P15">1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4">30.02.15</text:span></text:span></text:p>
          </table:table-cell>
          <table:table-cell table:style-name="Таблица3.A1" office:value-type="string">
            <text:p text:style-name="P21"><text:span text:style-name="Основной_20_шрифт_20_абзаца"><text:span text:style-name="T4">Компьютеры портативные массой не <text:s text:c="5"/>более 10 кг, <text:s text:c="2"/>такие как <text:s text:c="6"/>ноутбуки, планшетные компьютеры, карманные компьютеры, в том числе <text:s text:c="2"/>совмещающие функции <text:s text:c="5"/>мобильного телефонного аппарата</text:span></text:span></text:p>
            <text:p text:style-name="P33"><text:soft-page-break/>Пояснения по требуемой <text:s/>продукции: <text:s/>ноутбуки, планшетные компьютеры</text:p>
          </table:table-cell>
          <table:table-cell table:style-name="Таблица3.D4" office:value-type="float" office:value="39">
            <text:p text:style-name="P2">039</text:p>
          </table:table-cell>
          <table:table-cell table:style-name="Таблица3.A1" office:value-type="string">
            <text:p text:style-name="P4">дюйм</text:p>
          </table:table-cell>
          <table:table-cell table:style-name="Таблица3.A1" office:value-type="string">
            <text:p text:style-name="P2">размер <text:s text:c="19"/>и тип экрана</text:p>
          </table:table-cell>
          <table:table-cell table:style-name="Таблица3.A1" office:value-type="string">
            <text:p text:style-name="P2">не более 17,3 <text:s/>жидко- <text:s text:c="12"/>кристаллический </text:p>
          </table:table-cell>
          <table:table-cell table:style-name="Таблица3.A1" office:value-type="string">
            <text:p text:style-name="P2">размер <text:s text:c="18"/>и тип экрана</text:p>
          </table:table-cell>
          <table:table-cell table:style-name="Таблица3.A1" office:value-type="string">
            <text:p text:style-name="P2">не более 17,3 жидко- <text:s text:c="11"/>кристаллический 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4">
            <text:p text:style-name="P2"/>
          </table:table-cell>
          <table:table-cell table:style-name="Таблица3.A1" office:value-type="string">
            <text:p text:style-name="P2">вес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многоядерный</text:p>
          </table:table-cell>
          <table:table-cell table:style-name="Таблица3.A1" office:value-type="string">
            <text:p text:style-name="P2">тип процессора</text:p>
          </table:table-cell>
          <table:table-cell table:style-name="Таблица3.A1" office:value-type="string">
            <text:p text:style-name="P2">не более 4 <text:s text:c="8"/>физических</text:p>
          </table:table-cell>
          <table:table-cell table:style-name="Таблица3.A1" office:value-type="string">
            <text:p text:style-name="P2">тип процессора</text:p>
          </table:table-cell>
          <table:table-cell table:style-name="Таблица3.A1" office:value-type="string">
            <text:p text:style-name="P2">не более 4 <text:s text:c="8"/>физических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4" office:value-type="float" office:value="292">
            <text:p text:style-name="P2">292</text:p>
          </table:table-cell>
          <table:table-cell table:style-name="Таблица3.A1" office:value-type="string">
            <text:p text:style-name="P2">МГц</text:p>
          </table:table-cell>
          <table:table-cell table:style-name="Таблица3.A1" office:value-type="string">
            <text:p text:style-name="P2">частота <text:s text:c="11"/>процессора</text:p>
          </table:table-cell>
          <table:table-cell table:style-name="Таблица3.A1" office:value-type="string">
            <text:p text:style-name="P2">не более <text:s text:c="9"/>3200</text:p>
          </table:table-cell>
          <table:table-cell table:style-name="Таблица3.A1" office:value-type="string">
            <text:p text:style-name="P2">частота <text:s text:c="12"/>процессора</text:p>
          </table:table-cell>
          <table:table-cell table:style-name="Таблица3.A1" office:value-type="string">
            <text:p text:style-name="P2">не более <text:s text:c="9"/>3200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4" office:value-type="float" office:value="257">
            <text:p text:style-name="P2">257</text:p>
          </table:table-cell>
          <table:table-cell table:style-name="Таблица3.A1" office:value-type="string">
            <text:p text:style-name="P2">Мбайт</text:p>
          </table:table-cell>
          <table:table-cell table:style-name="Таблица3.A1" office:value-type="string">
            <text:p text:style-name="P2">размер <text:s text:c="13"/>оперативной <text:s text:c="5"/>памяти</text:p>
          </table:table-cell>
          <table:table-cell table:style-name="Таблица3.A1" office:value-type="string">
            <text:p text:style-name="P2">не более <text:s text:c="9"/>8192</text:p>
          </table:table-cell>
          <table:table-cell table:style-name="Таблица3.A1" office:value-type="string">
            <text:p text:style-name="P2">размер <text:s text:c="13"/>оперативной <text:s text:c="6"/>памяти</text:p>
          </table:table-cell>
          <table:table-cell table:style-name="Таблица3.A1" office:value-type="string">
            <text:p text:style-name="P2">не более <text:s text:c="9"/>8192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4" office:value-type="float" office:value="257">
            <text:p text:style-name="P9"><text:span text:style-name="Основной_20_шрифт_20_абзаца"><text:span text:style-name="T5">257</text:span></text:span></text:p>
          </table:table-cell>
          <table:table-cell table:style-name="Таблица3.A1" office:value-type="string">
            <text:p text:style-name="P2">Мбайт</text:p>
          </table:table-cell>
          <table:table-cell table:style-name="Таблица3.A1" office:value-type="string">
            <text:p text:style-name="P2">объем <text:s text:c="16"/>накопителя</text:p>
          </table:table-cell>
          <table:table-cell table:style-name="Таблица3.A1" office:value-type="string">
            <text:p text:style-name="P9"><text:span text:style-name="Основной_20_шрифт_20_абзаца"><text:span text:style-name="T5">не более <text:s text:c="5"/>1048576</text:span></text:span></text:p>
          </table:table-cell>
          <table:table-cell table:style-name="Таблица3.A1" office:value-type="string">
            <text:p text:style-name="P2">объем <text:s text:c="16"/>накопителя</text:p>
          </table:table-cell>
          <table:table-cell table:style-name="Таблица3.A1" office:value-type="string">
            <text:p text:style-name="P9"><text:span text:style-name="Основной_20_шрифт_20_абзаца"><text:span text:style-name="T5">не более <text:s text:c="5"/>1048576</text:span>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2"><text:span text:style-name="Основной_20_шрифт_20_абзаца"><text:span text:style-name="T5">твердотельные (SSD)</text:span></text:span><text:span text:style-name="Основной_20_шрифт_20_абзаца"><text:span text:style-name="T6"> </text:span></text:span><text:span text:style-name="Основной_20_шрифт_20_абзаца"><text:span text:style-name="T5">/</text:span></text:span><text:span text:style-name="Основной_20_шрифт_20_абзаца"><text:span text:style-name="T6"> <text:s text:c="6"/></text:span></text:span><text:span text:style-name="Основной_20_шрифт_20_абзаца"><text:span text:style-name="T5">жесткие <text:s text:c="5"/></text:span></text:span><text:span text:style-name="Основной_20_шрифт_20_абзаца"><text:span text:style-name="T6">(SATA)</text:span></text:span></text:p>
          </table:table-cell>
          <table:table-cell table:style-name="Таблица3.A1" office:value-type="string">
            <text:p text:style-name="P2">тип жесткого <text:s text:c="3"/>диска</text:p>
          </table:table-cell>
          <table:table-cell table:style-name="Таблица3.A1" office:value-type="string">
            <text:p text:style-name="P2">наличие/ <text:s text:c="11"/>наличие</text:p>
          </table:table-cell>
          <table:table-cell table:style-name="Таблица3.A1" office:value-type="string">
            <text:p text:style-name="P2">тип жесткого <text:s text:c="2"/>диска</text:p>
          </table:table-cell>
          <table:table-cell table:style-name="Таблица3.A1" office:value-type="string">
            <text:p text:style-name="P2">наличие/ <text:s text:c="11"/>наличие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>DVD±RW</text:p>
          </table:table-cell>
          <table:table-cell table:style-name="Таблица3.A1" office:value-type="string">
            <text:p text:style-name="P2">оптический <text:s text:c="6"/>привод</text:p>
          </table:table-cell>
          <table:table-cell table:style-name="Таблица3.A1" office:value-type="string">
            <text:p text:style-name="P2">не более <text:s/>DVD±RW</text:p>
          </table:table-cell>
          <table:table-cell table:style-name="Таблица3.A1" office:value-type="string">
            <text:p text:style-name="P2">оптический <text:s text:c="5"/>привод</text:p>
          </table:table-cell>
          <table:table-cell table:style-name="Таблица3.A1" office:value-type="string">
            <text:p text:style-name="P2">не более <text:s/>DVD±RW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6">Wi-Fi/ <text:s text:c="5"/>Bluetooth/ <text:s text:c="10"/>3G </text:p>
          </table:table-cell>
          <table:table-cell table:style-name="Таблица3.A12" office:value-type="string">
            <text:p text:style-name="P2">наличие <text:s text:c="14"/>модулей <text:s text:c="12"/>Wi-Fi, <text:s text:c="5"/>Bluetooth, <text:s text:c="8"/>поддержки 3G (UMTS) </text:p>
          </table:table-cell>
          <table:table-cell table:style-name="Таблица3.A12" office:value-type="string">
            <text:p text:style-name="P2">наличие/ <text:s text:c="12"/>наличие</text:p>
          </table:table-cell>
          <table:table-cell table:style-name="Таблица3.A12" office:value-type="string">
            <text:p text:style-name="P2">наличие <text:s text:c="13"/>модулей <text:s text:c="12"/>Wi-Fi, <text:s text:c="6"/>Bluetooth, <text:s text:c="8"/>поддержки 3G (UMTS)</text:p>
          </table:table-cell>
          <table:table-cell table:style-name="Таблица3.A12" office:value-type="string">
            <text:p text:style-name="P2">наличие/ <text:s text:c="12"/>наличие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Тип видеоадаптера</text:p>
          </table:table-cell>
          <table:table-cell table:style-name="Таблица3.A1" office:value-type="string">
            <text:p text:style-name="P2">Интегрирован-ный/дискретный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Тип видеоадаптера</text:p>
          </table:table-cell>
          <table:table-cell table:style-name="Таблица3.A1" office:value-type="string">
            <text:p text:style-name="P2">Интегрирован-ный/дискретный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7"/>
          </table:table-cell>
          <table:table-cell table:style-name="Таблица3.A12" office:value-type="string">
            <text:p text:style-name="P7">время работы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7">время работы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5"/></text:span></text:p>
          </table:table-cell>
          <table:table-cell table:style-name="Таблица3.A1" office:value-type="string">
            <text:p text:style-name="P2"><text:span text:style-name="Основной_20_шрифт_20_абзаца">операционная <text:s text:c="2"/>система <text:s/></text:span></text:p>
          </table:table-cell>
          <table:table-cell table:style-name="Таблица3.A1" office:value-type="string">
            <text:p text:style-name="P9"><text:span text:style-name="Основной_20_шрифт_20_абзаца"><text:span text:style-name="T5"/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5"/>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предустановленное <text:s text:c="19"/>программное обеспечени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предустановленное <text:s text:c="18"/>программное обеспечение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>383</text:p>
          </table:table-cell>
          <table:table-cell table:style-name="Таблица3.A1" office:value-type="string">
            <text:p text:style-name="P2">рубль</text:p>
          </table:table-cell>
          <table:table-cell table:style-name="Таблица3.A1" office:value-type="string">
            <text:p text:style-name="P2">предельная цена</text:p>
          </table:table-cell>
          <table:table-cell table:style-name="Таблица3.A1" office:value-type="string">
            <text:p text:style-name="P2">не более 35000,00</text:p>
          </table:table-cell>
          <table:table-cell table:style-name="Таблица3.A1" office:value-type="string">
            <text:p text:style-name="P2">предельная цена</text:p>
          </table:table-cell>
          <table:table-cell table:style-name="Таблица3.A1" office:value-type="string">
            <text:p text:style-name="P2">не более 35000,00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8" table:number-rows-spanned="7" office:value-type="float" office:value="2">
            <text:p text:style-name="P13">2</text:p>
          </table:table-cell>
          <table:table-cell table:style-name="Таблица3.A12" table:number-rows-spanned="7" office:value-type="string">
            <text:p text:style-name="P13">26.20.15.000</text:p>
          </table:table-cell>
          <table:table-cell table:style-name="Таблица3.A12" table:number-rows-spanned="12" office:value-type="string">
            <text:p text:style-name="P34"><text:span text:style-name="T17">Машины <text:s text:c="5"/>вычислительные <text:s text:c="12"/>электронные цифровые <text:s text:c="4"/></text:span><text:span text:style-name="T17">прочие, <text:s text:c="9"/>со</text:span><text:span text:style-name="T17">держа</text:span><text:span text:style-name="T17">щие </text:span><text:soft-page-break/><text:span text:style-name="T17">или не <text:s text:c="10"/>содержащие в од</text:span><text:span text:style-name="T17">ном корпусе </text:span><text:span text:style-name="T17">одно или два из следующих устройств для автоматической обработки данных: <text:s text:c="9"/>запоми</text:span><text:span text:style-name="T17">нающие устройства, устройства ввода, <text:s text:c="5"/>устройства <text:s text:c="2"/>вывода</text:span></text:p>
            <text:p text:style-name="P34"><text:soft-page-break/>Пояснения по требуемой <text:s text:c="2"/>продукции: компьютеры персональные настольные, рабочие <text:s text:c="6"/>станции <text:s text:c="7"/>вывода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19">моноблок/ <text:s text:c="6"/>системный блок и монитор</text:p>
          </table:table-cell>
          <table:table-cell table:style-name="Таблица3.A12" office:value-type="string">
            <text:p text:style-name="P19">тип <text:s text:c="8"/>моноблок/ <text:s text:c="7"/>системный блок и монитор</text:p>
          </table:table-cell>
          <table:table-cell table:style-name="Таблица3.A12" office:value-type="string">
            <text:p text:style-name="P19">моноблок/ <text:s text:c="8"/>системный блок и монитор</text:p>
          </table:table-cell>
          <table:table-cell table:style-name="Таблица3.A12" office:value-type="string">
            <text:p text:style-name="P19">тип <text:s text:c="9"/>моноблок/ <text:s text:c="8"/>системный блок и монитор</text:p>
          </table:table-cell>
          <table:table-cell table:style-name="Таблица3.A12" office:value-type="string">
            <text:p text:style-name="P19">моноблок/ <text:s text:c="7"/>системный блок и монитор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D19" office:value-type="float" office:value="39">
            <text:p text:style-name="P2">039</text:p>
          </table:table-cell>
          <table:table-cell table:style-name="Таблица3.A12" office:value-type="string">
            <text:p text:style-name="P2">дюйм</text:p>
          </table:table-cell>
          <table:table-cell table:style-name="Таблица3.A12" office:value-type="string">
            <text:p text:style-name="P2">размер экрана/ <text:s/>монитора </text:p>
          </table:table-cell>
          <table:table-cell table:style-name="Таблица3.A12" office:value-type="string">
            <text:p text:style-name="P2">не более 26</text:p>
          </table:table-cell>
          <table:table-cell table:style-name="Таблица3.A12" office:value-type="string">
            <text:p text:style-name="P2">размер экрана/ <text:s/>монитора </text:p>
          </table:table-cell>
          <table:table-cell table:style-name="Таблица3.A12" office:value-type="string">
            <text:p text:style-name="P2">не более 26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>многоядерный </text:p>
          </table:table-cell>
          <table:table-cell table:style-name="Таблица3.A12" office:value-type="string">
            <text:p text:style-name="P2">тип процессора </text:p>
          </table:table-cell>
          <table:table-cell table:style-name="Таблица3.A12" office:value-type="string">
            <text:p text:style-name="P2">не более <text:s text:c="15"/>4 физических</text:p>
          </table:table-cell>
          <table:table-cell table:style-name="Таблица3.A12" office:value-type="string">
            <text:p text:style-name="P2">тип процессора </text:p>
          </table:table-cell>
          <table:table-cell table:style-name="Таблица3.A12" office:value-type="string">
            <text:p text:style-name="P2">не более <text:s text:c="15"/>4 физических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8" office:value-type="float" office:value="292">
            <text:p text:style-name="P2">292</text:p>
          </table:table-cell>
          <table:table-cell table:style-name="Таблица3.A12" office:value-type="string">
            <text:p text:style-name="P2">МГц</text:p>
          </table:table-cell>
          <table:table-cell table:style-name="Таблица3.A12" office:value-type="string">
            <text:p text:style-name="P2">частота <text:s text:c="12"/>процессора</text:p>
          </table:table-cell>
          <table:table-cell table:style-name="Таблица3.A12" office:value-type="string">
            <text:p text:style-name="P2">не более 4000</text:p>
          </table:table-cell>
          <table:table-cell table:style-name="Таблица3.A12" office:value-type="string">
            <text:p text:style-name="P2">частота <text:s text:c="12"/>процессора</text:p>
          </table:table-cell>
          <table:table-cell table:style-name="Таблица3.A12" office:value-type="string">
            <text:p text:style-name="P2">не более 4000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8" office:value-type="float" office:value="257">
            <text:p text:style-name="P2">257</text:p>
          </table:table-cell>
          <table:table-cell table:style-name="Таблица3.A12" office:value-type="string">
            <text:p text:style-name="P2">Мбайт</text:p>
          </table:table-cell>
          <table:table-cell table:style-name="Таблица3.A12" office:value-type="string">
            <text:p text:style-name="P2">размер <text:s text:c="15"/>оперативной <text:s text:c="6"/>памяти</text:p>
          </table:table-cell>
          <table:table-cell table:style-name="Таблица3.A12" office:value-type="string">
            <text:p text:style-name="P2">не более 16384</text:p>
          </table:table-cell>
          <table:table-cell table:style-name="Таблица3.A12" office:value-type="string">
            <text:p text:style-name="P2">размер <text:s text:c="14"/>оперативной <text:s text:c="7"/>памяти</text:p>
          </table:table-cell>
          <table:table-cell table:style-name="Таблица3.A12" office:value-type="string">
            <text:p text:style-name="P2">не более 16384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8" office:value-type="float" office:value="257">
            <text:p text:style-name="P9"><text:span text:style-name="Основной_20_шрифт_20_абзаца"><text:span text:style-name="T5">257</text:span></text:span></text:p>
          </table:table-cell>
          <table:table-cell table:style-name="Таблица3.A12" office:value-type="string">
            <text:p text:style-name="P2">Мбайт</text:p>
          </table:table-cell>
          <table:table-cell table:style-name="Таблица3.A12" office:value-type="string">
            <text:p text:style-name="P2">объем накопителя</text:p>
          </table:table-cell>
          <table:table-cell table:style-name="Таблица3.A12" office:value-type="string">
            <text:p text:style-name="P9"><text:span text:style-name="Основной_20_шрифт_20_абзаца"><text:span text:style-name="T5">не более 3145728</text:span></text:span></text:p>
          </table:table-cell>
          <table:table-cell table:style-name="Таблица3.A12" office:value-type="string">
            <text:p text:style-name="P2">объем накопителя</text:p>
          </table:table-cell>
          <table:table-cell table:style-name="Таблица3.A12" office:value-type="string">
            <text:p text:style-name="P9"><text:span text:style-name="Основной_20_шрифт_20_абзаца"><text:span text:style-name="T5">не более </text:span></text:span><text:span text:style-name="Основной_20_шрифт_20_абзаца"><text:span text:style-name="T5">3145728</text:span></text:span>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32"><text:span text:style-name="Основной_20_шрифт_20_абзаца"><text:span text:style-name="T5">твердотельные (SSD)</text:span></text:span><text:span text:style-name="Основной_20_шрифт_20_абзаца"><text:span text:style-name="T6"> </text:span></text:span><text:span text:style-name="Основной_20_шрифт_20_абзаца"><text:span text:style-name="T5">/</text:span></text:span><text:span text:style-name="Основной_20_шрифт_20_абзаца"><text:span text:style-name="T6"> </text:span></text:span><text:span text:style-name="Основной_20_шрифт_20_абзаца"><text:span text:style-name="T5">жесткие </text:span></text:span><text:span text:style-name="Основной_20_шрифт_20_абзаца"><text:span text:style-name="T6">(SATA)</text:span></text:span></text:p>
          </table:table-cell>
          <table:table-cell table:style-name="Таблица3.A12" office:value-type="string">
            <text:p text:style-name="P2">тип жесткого <text:s text:c="3"/>диска</text:p>
          </table:table-cell>
          <table:table-cell table:style-name="Таблица3.A12" office:value-type="string">
            <text:p text:style-name="P2">наличие/наличие</text:p>
          </table:table-cell>
          <table:table-cell table:style-name="Таблица3.A12" office:value-type="string">
            <text:p text:style-name="P2">тип жесткого <text:s text:c="3"/>диска</text:p>
          </table:table-cell>
          <table:table-cell table:style-name="Таблица3.A12" office:value-type="string">
            <text:p text:style-name="P2">наличие/наличие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2" table:number-rows-spanned="5" office:value-type="string">
            <text:p text:style-name="P13"/>
          </table:table-cell>
          <table:table-cell table:style-name="Таблица3.A12" table:number-rows-spanned="5" office:value-type="string">
            <text:p text:style-name="P13"/>
          </table:table-cell>
          <table:covered-table-cell/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6">BD-RE/ <text:s text:c="12"/>BD-ROM/ <text:s text:c="2"/>DVD+/-RW </text:p>
          </table:table-cell>
          <table:table-cell table:style-name="Таблица3.A12" office:value-type="string">
            <text:p text:style-name="P2">оптический <text:s text:c="4"/>привод</text:p>
          </table:table-cell>
          <table:table-cell table:style-name="Таблица3.A12" office:value-type="string">
            <text:p text:style-name="P2">не более <text:s text:c="10"/>BD-RE/ <text:s text:c="11"/>BD-ROM/ <text:s text:c="2"/>DVD+/-RW </text:p>
          </table:table-cell>
          <table:table-cell table:style-name="Таблица3.A12" office:value-type="string">
            <text:p text:style-name="P2">оптический <text:s text:c="5"/>привод</text:p>
          </table:table-cell>
          <table:table-cell table:style-name="Таблица3.A12" office:value-type="string">
            <text:p text:style-name="P2">не более <text:s text:c="11"/>BD-RE/ <text:s text:c="12"/>BD-ROM/ <text:s text:c="3"/>DVD+/-RW 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>интегрированный/дискретный</text:p>
          </table:table-cell>
          <table:table-cell table:style-name="Таблица3.A12" office:value-type="string">
            <text:p text:style-name="P2">тип видеоадаптера</text:p>
          </table:table-cell>
          <table:table-cell table:style-name="Таблица3.A12" office:value-type="string">
            <text:p text:style-name="P2">интегрированный/дискретный</text:p>
          </table:table-cell>
          <table:table-cell table:style-name="Таблица3.A12" office:value-type="string">
            <text:p text:style-name="P2">тип видеоадаптера</text:p>
          </table:table-cell>
          <table:table-cell table:style-name="Таблица3.A12" office:value-type="string">
            <text:p text:style-name="P2">интегрированный/дискретный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9"><text:span text:style-name="Основной_20_шрифт_20_абзаца"><text:span text:style-name="T5"/></text:span></text:p>
          </table:table-cell>
          <table:table-cell table:style-name="Таблица3.A12" office:value-type="string">
            <text:p text:style-name="P2"><text:span text:style-name="Основной_20_шрифт_20_абзаца">операционная <text:s text:c="2"/>система <text:s/></text:span></text:p>
          </table:table-cell>
          <table:table-cell table:style-name="Таблица3.A12" office:value-type="string">
            <text:p text:style-name="P9"><text:span text:style-name="Основной_20_шрифт_20_абзаца"><text:span text:style-name="T5"/></text:span>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9"><text:span text:style-name="Основной_20_шрифт_20_абзаца"><text:span text:style-name="T5"/></text:span>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>предустановленное <text:s text:c="19"/>программное обеспечение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>предустановленное <text:s text:c="18"/>программное обеспечение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12" office:value-type="string">
            <text:p text:style-name="P2">383</text:p>
          </table:table-cell>
          <table:table-cell table:style-name="Таблица3.A12" office:value-type="string">
            <text:p text:style-name="P2">рубль</text:p>
          </table:table-cell>
          <table:table-cell table:style-name="Таблица3.A12" office:value-type="string">
            <text:p text:style-name="P2">предельная цена</text:p>
          </table:table-cell>
          <table:table-cell table:style-name="Таблица3.A12" office:value-type="string">
            <text:p text:style-name="P2">не более 45000,00</text:p>
          </table:table-cell>
          <table:table-cell table:style-name="Таблица3.A12" office:value-type="string">
            <text:p text:style-name="P2">предельная цена</text:p>
          </table:table-cell>
          <table:table-cell table:style-name="Таблица3.A12" office:value-type="string">
            <text:p text:style-name="P2">не более 45000,00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30" office:value-type="float" office:value="3">
            <text:p text:style-name="P36">3</text:p>
          </table:table-cell>
          <table:table-cell table:style-name="Таблица3.A1" office:value-type="string">
            <text:p text:style-name="P2">26.20.16</text:p>
          </table:table-cell>
          <table:table-cell table:style-name="Таблица3.A1" office:value-type="string">
            <text:p text:style-name="P2">Устройства ввода или <text:s text:c="4"/>вывода <text:s text:c="7"/>данных, <text:s text:c="14"/>содержащие или не <text:s text:c="11"/>содержащие в одном корпусе запоминающие устройства. </text:p>
            <text:p text:style-name="P2">Пояснения по требуемой <text:s text:c="2"/>продукции: <text:soft-page-break/>принтеры, <text:s text:c="3"/>сканеры, многофункциональные устройства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струйный/ <text:s text:c="9"/>лазерный</text:p>
          </table:table-cell>
          <table:table-cell table:style-name="Таблица3.A1" office:value-type="string">
            <text:p text:style-name="P2">метод печати струйный/ <text:s text:c="9"/>лазерный - для принтера/многофункционального устройства</text:p>
          </table:table-cell>
          <table:table-cell table:style-name="Таблица3.A1" office:value-type="string">
            <text:p text:style-name="P2">струйный/ <text:s text:c="8"/>лазерный</text:p>
          </table:table-cell>
          <table:table-cell table:style-name="Таблица3.A1" office:value-type="string">
            <text:p text:style-name="P2">метод печати струйный/ <text:s text:c="9"/>лазерный - для принтера/многофункционального устройства</text:p>
          </table:table-cell>
          <table:table-cell table:style-name="Таблица3.A1" office:value-type="string">
            <text:p text:style-name="P2">струйный/ <text:s text:c="8"/>лазерный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разрешение <text:s text:c="5"/>сканирования (для сканера/ многофункционального устройства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разрешение <text:s text:c="5"/>сканирования (для сканера/ многофункционального устройства)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цветной/ <text:s text:c="10"/>черно-белый</text:p>
          </table:table-cell>
          <table:table-cell table:style-name="Таблица3.A1" office:value-type="string">
            <text:p text:style-name="P2">цветность <text:s text:c="4"/>(цветной/ <text:s text:c="8"/>черно-белый)</text:p>
          </table:table-cell>
          <table:table-cell table:style-name="Таблица3.A1" office:value-type="string">
            <text:p text:style-name="P2">цветной/ <text:s text:c="9"/>черно-белый</text:p>
          </table:table-cell>
          <table:table-cell table:style-name="Таблица3.A1" office:value-type="string">
            <text:p text:style-name="P2">Цветность <text:s text:c="4"/>(цветной/ <text:s text:c="8"/>черно-белый)</text:p>
          </table:table-cell>
          <table:table-cell table:style-name="Таблица3.A1" office:value-type="string">
            <text:p text:style-name="P2">цветной/ <text:s text:c="9"/>черно-белый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A3/A4</text:p>
          </table:table-cell>
          <table:table-cell table:style-name="Таблица3.A1" office:value-type="string">
            <text:p text:style-name="P2">максимальный формат</text:p>
          </table:table-cell>
          <table:table-cell table:style-name="Таблица3.A1" office:value-type="string">
            <text:p text:style-name="P2">A3/A4</text:p>
          </table:table-cell>
          <table:table-cell table:style-name="Таблица3.A1" office:value-type="string">
            <text:p text:style-name="P2">максимальный формат</text:p>
          </table:table-cell>
          <table:table-cell table:style-name="Таблица3.A1" office:value-type="string">
            <text:p text:style-name="P2">A3/A4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скорость печати/ сканирован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скорость печати/ сканирования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>Wi-Fi/ <text:s text:c="15"/>Ethernet/ <text:s text:c="12"/>SD cartrider</text:p>
          </table:table-cell>
          <table:table-cell table:style-name="Таблица3.A1" office:value-type="string">
            <text:p text:style-name="P2">наличие <text:s text:c="13"/>дополнительных модулей и <text:s text:c="9"/>интерфейсов <text:s text:c="4"/>(сетевой <text:s text:c="12"/>интерфейс, устройства чтения карт памяти и т.д.)</text:p>
          </table:table-cell>
          <table:table-cell table:style-name="Таблица3.A1" office:value-type="string">
            <text:p text:style-name="P6">Wi-Fi/ <text:s text:c="15"/>Ethernet/ <text:s text:c="12"/>SD cartrider</text:p>
          </table:table-cell>
          <table:table-cell table:style-name="Таблица3.A1" office:value-type="string">
            <text:p text:style-name="P2">наличие <text:s text:c="13"/>дополнительных модулей и <text:s text:c="9"/>интерфейсов <text:s text:c="3"/>(сетевой <text:s text:c="12"/>интерфейс, устройства чтения карт памяти и т.д.)</text:p>
          </table:table-cell>
          <table:table-cell table:style-name="Таблица3.A1" office:value-type="string">
            <text:p text:style-name="P6">Wi-Fi/ <text:s text:c="15"/>Ethernet/ <text:s text:c="12"/>SD cartrider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2">383</text:p>
          </table:table-cell>
          <table:table-cell table:style-name="Таблица3.A1" office:value-type="string">
            <text:p text:style-name="P2">рубль</text:p>
          </table:table-cell>
          <table:table-cell table:style-name="Таблица3.A1" office:value-type="string">
            <text:p text:style-name="P2">предельная цена</text:p>
          </table:table-cell>
          <table:table-cell table:style-name="Таблица3.A1" office:value-type="string">
            <text:p text:style-name="P2">должности <text:s text:c="8"/>категории <text:s text:c="8"/>«руководители», относящиеся к высшей группе должностей <text:s text:c="6"/>муниципальной службы <text:s text:c="15"/>(в <text:span text:style-name="T18">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7"/>должностей</text:span> <text:s text:c="6"/>муниципальной службы во <text:s text:c="6"/>Владимирской <text:s text:c="2"/>области, <text:s text:c="7"/>утвержденным <text:s text:c="2"/>Законом <text:s text:c="10"/><text:soft-page-break/>Владимирской <text:s/>области от 30.05.2007 <text:s text:c="10"/>№ 58-ОЗ: <text:s text:c="12"/>не более 15 000,00</text:p>
          </table:table-cell>
          <table:table-cell table:style-name="Таблица3.A1" office:value-type="string">
            <text:p text:style-name="P8">предельная цена</text:p>
          </table:table-cell>
          <table:table-cell table:style-name="Таблица3.A1" office:value-type="string">
            <text:p text:style-name="P2">должности <text:s text:c="8"/>категории <text:s text:c="8"/>«руководители», относящиеся к высшей группе должностей <text:s text:c="7"/>муниципальной службы <text:s text:c="17"/>(в <text:span text:style-name="T18">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</text:span> <text:s text:c="7"/>муниципальной службы во <text:s text:c="7"/>Владимирской <text:s text:c="3"/>области, <text:s text:c="9"/>утвержденным Законом <text:s text:c="12"/><text:soft-page-break/>Владимирской <text:s text:c="3"/>области от 30.05.2007 <text:s text:c="9"/>№ 58-ОЗ: <text:s text:c="13"/>не более 15 000,00 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2" office:value-type="string">
            <text:p text:style-name="P16"/>
          </table:table-cell>
          <table:table-cell table:style-name="Таблица3.A12" office:value-type="string">
            <text:p text:style-name="P16"/>
          </table:table-cell>
          <table:table-cell table:style-name="Таблица3.A12" office:value-type="string">
            <text:p text:style-name="P16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4">должности, <text:s text:c="9"/>относящиеся к главной, ведущей, младшей группам должностей <text:s text:c="7"/>муниципальной службы <text:s text:c="17"/>(в соответствии с <text:a xlink:type="simple" xlink:href="consultantplus://offline/ref=477329E28082A467C56AA698427092FBC2E9A19B294AFC77D3A88CEEAFDB560792B24780009A540A0F5BAFmAw2L" text:style-name="Internet_20_link"><text:span text:style-name="T12">Реестром</text:span></text:a> <text:s text:c="8"/>должностей <text:s text:c="7"/><text:soft-page-break/>муниципальной службы во <text:s text:c="8"/>Владимирской <text:s text:c="4"/>области, <text:s text:c="8"/>утвержденным <text:s text:c="4"/>Законом <text:s text:c="11"/>Владимирской <text:s text:c="4"/>области от 30.05.2007 <text:s text:c="11"/>№ 58-ОЗ), и <text:s text:c="3"/>должности, не <text:s text:c="4"/>являющиеся должностями <text:s text:c="4"/>муниципальной службы: <text:s text:c="13"/>не более 50 000,00</text:p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9"><text:span text:style-name="T7">должности, <text:s text:c="8"/>относящиеся к главной, ведущей, младшей группам должностей <text:s text:c="7"/></text:span><text:span text:style-name="T7">муниципальной службы <text:s text:c="16"/>(в соответствии с Р</text:span><text:span text:style-name="T11">еестром <text:s text:c="8"/></text:span><text:span text:style-name="T7">должностей <text:s text:c="6"/></text:span><text:span text:style-name="T5"><text:s/></text:span><text:soft-page-break/><text:span text:style-name="T5">муниципальной службы во <text:s text:c="7"/>Владимирской <text:s text:c="4"/>области, <text:s text:c="9"/>утвержденным Законом <text:s text:c="12"/>Владимирской <text:s text:c="4"/>области от 30.05.2007 <text:s text:c="10"/>№ 58-ОЗ), и должности, не <text:s text:c="4"/>являющиеся </text:span><text:span text:style-name="T5">должностями <text:s text:c="4"/>муниципальной службы: <text:s text:c="14"/></text:span><text:span text:style-name="T10">не более</text:span><text:a xlink:type="simple" xlink:href="consultantplus://offline/ref=477329E28082A467C56AA698427092FBC2E9A19B294AFC77D3A88CEEAFDB560792B24780009A540A0F5BAFmAw2L" text:style-name="Internet_20_link"><text:span text:style-name="T24"> </text:span></text:a><text:span text:style-name="T10">50 000,00</text:span>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 table:style-name="Таблица3.38">
          <table:table-cell table:style-name="Таблица3.A4" table:number-rows-spanned="2" office:value-type="float" office:value="4">
            <text:p text:style-name="P13">4</text:p>
          </table:table-cell>
          <table:table-cell table:style-name="Таблица3.A1" table:number-rows-spanned="2" office:value-type="string">
            <text:p text:style-name="P20"><text:a xlink:type="simple" xlink:href="consultantplus://offline/ref=6CD64CDBEDF3E8B1492D076295C781133D8D6B0D5AA4490E7593FF07391C68BBE4EDA16C048E08C0vCbDL" office:target-frame-name="_top" xlink:show="replace" text:style-name="Internet_20_link"><text:span text:style-name="Гиперссылка"><text:span text:style-name="T13"/></text:span></text:a></text:p>
            <text:p text:style-name="P18"><text:a xlink:type="simple" xlink:href="consultantplus://offline/ref=6CD64CDBEDF3E8B1492D076295C781133D8D6B0D5AA4490E7593FF07391C68BBE4EDA16C048E08C0vCbDL" office:target-frame-name="_top" xlink:show="replace" text:style-name="Internet_20_link"><text:span text:style-name="Гиперссылка"><text:span text:style-name="T15">26.30.2</text:span></text:span></text:a></text:p>
          </table:table-cell>
          <table:table-cell table:style-name="Таблица3.A1" table:number-rows-spanned="2" office:value-type="string">
            <text:p text:style-name="P22">Оборудование оконечное (пользовательское) <text:s text:c="11"/>телефонной или <text:s text:c="14"/>телеграфной связи, <text:s text:c="10"/>аппаратура <text:s text:c="5"/>видеосвязи</text:p>
            <text:p text:style-name="P33">Пояснения по требуемой продукции: <text:s text:c="6"/>телефоны <text:s text:c="6"/><text:soft-page-break/>мобильные</text:p>
          </table:table-cell>
          <table:table-cell table:style-name="Таблица3.A4" table:number-rows-spanned="2" office:value-type="float" office:value="383">
            <text:p text:style-name="P13">383</text:p>
          </table:table-cell>
          <table:table-cell table:style-name="Таблица3.A1" table:number-rows-spanned="2" office:value-type="string">
            <text:p text:style-name="P13">рубль</text:p>
          </table:table-cell>
          <table:table-cell table:style-name="Таблица3.A1" table:number-rows-spanned="2" office:value-type="string">
            <text:p text:style-name="P19">тип устройства (телефон/ <text:s text:c="6"/>смартфон)</text:p>
            <text:p text:style-name="P19">поддерживаемые стандарты</text:p>
            <text:p text:style-name="P19">операционная система</text:p>
            <text:p text:style-name="P19">время работы</text:p>
            <text:p text:style-name="P19">метод управления (сенсорный/ <text:s text:c="4"/>кнопочный) наличие модулей и интерфейсов (Wi-Fi, Bluetooth, USB, GPS) <text:s text:c="7"/>стоимость <text:s text:c="6"/>годового владения <text:soft-page-break/>оборудованием (включая <text:s text:c="9"/>договоры <text:s text:c="10"/>технической <text:s text:c="5"/>поддержки, <text:s text:c="3"/>обслуживания, сервисные <text:s text:c="7"/>договоры) из <text:s text:c="4"/>расчета на одного абонента (одну единицу трафика) в течение всего срока службы</text:p>
          </table:table-cell>
          <table:table-cell table:style-name="Таблица3.A1" office:value-type="string">
            <text:p text:style-name="P2">должности <text:s text:c="10"/>категории <text:s text:c="8"/>«руководители», относящиеся к высшей группе должностей <text:s text:c="6"/>муниципальной службы <text:s text:c="16"/>(в <text:span text:style-name="T18">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7"/>должностей</text:span> <text:s text:c="7"/>муниципальной службы во <text:s text:c="7"/>Владимирской <text:s text:c="3"/>области, <text:s text:c="8"/>утвержденным <text:s text:c="5"/>Законом <text:s text:c="11"/><text:soft-page-break/>Владимирской <text:s text:c="3"/>области от 30.05.2007 <text:s text:c="11"/>№ 58-ОЗ: <text:s text:c="8"/><text:span text:style-name="T17">предельная цена не более 15 000,00</text:span></text:p>
          </table:table-cell>
          <table:table-cell table:style-name="Таблица3.A1" table:number-rows-spanned="2" office:value-type="string">
            <text:p text:style-name="P19">тип устройства (телефон/ <text:s text:c="6"/>смартфон)</text:p>
            <text:p text:style-name="P19">поддерживаемые стандарты</text:p>
            <text:p text:style-name="P19">операционная система</text:p>
            <text:p text:style-name="P19">время работы</text:p>
            <text:p text:style-name="P19">метод управления (сенсорный/ <text:s text:c="6"/>кнопочный) наличие модулей и интерфейсов (Wi-Fi, Bluetooth, USB, GPS) <text:s text:c="7"/>стоимость <text:s text:c="6"/>годового владения <text:soft-page-break/>оборудованием (включая <text:s text:c="9"/>договоры <text:s text:c="10"/>технической <text:s text:c="5"/>поддержки, <text:s text:c="3"/>обслуживания, сервисные <text:s text:c="6"/>договоры) из расчета на одного абонента (одну единицу трафика) в течение всего срока службы.</text:p>
          </table:table-cell>
          <table:table-cell table:style-name="Таблица3.A1" office:value-type="string">
            <text:p text:style-name="P2">должности <text:s text:c="9"/>категории <text:s text:c="9"/>«руководители», относящиеся к высшей группе должностей <text:s text:c="8"/>муниципальной службы <text:s text:c="16"/>(в <text:span text:style-name="T18">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</text:span> <text:s text:c="7"/>муниципальной службы во <text:s text:c="8"/>Владимирской <text:s text:c="4"/>области, <text:s text:c="9"/>утвержденным Законом <text:s text:c="11"/><text:soft-page-break/>Владимирской <text:s text:c="3"/>области от 30.05.2007 <text:s text:c="10"/>№ 58-ОЗ : <text:s text:c="7"/><text:span text:style-name="T17">предельная цена не более 15 000,00</text:span></text:p>
          </table:table-cell>
          <table:table-cell table:style-name="Таблица3.J38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office:value-type="string">
            <text:p text:style-name="P24">должности, <text:s text:c="9"/>относящиеся к <text:soft-page-break/>главной, ведущей, младшей группам должностей <text:s text:c="8"/>муниципальной службы <text:s text:c="17"/>(в соответствии с <text:a xlink:type="simple" xlink:href="consultantplus://offline/ref=477329E28082A467C56AA698427092FBC2E9A19B294AFC77D3A88CEEAFDB560792B24780009A540A0F5BAFmAw2L" text:style-name="Internet_20_link"><text:span text:style-name="T12">Реестром <text:s text:c="6"/></text:span></text:a><text:s/>должностей <text:s text:c="7"/>муниципальной службы во <text:s text:c="8"/>Владимирской <text:s text:c="4"/>области, <text:s text:c="9"/>утвержденным <text:s text:c="4"/>Законом <text:s text:c="12"/>Владимирской <text:s text:c="5"/>области от 30.05.2007 <text:s text:c="12"/><text:soft-page-break/>№ 58-ОЗ), и <text:s text:c="6"/>должности, не <text:s text:c="4"/>являющиеся должностями <text:s text:c="6"/>муниципальной службы : <text:s text:c="11"/><text:span text:style-name="T17">предельная цена </text:span>не более 5 000,00</text:p>
          </table:table-cell>
          <table:covered-table-cell/>
          <table:table-cell table:style-name="Таблица3.A12" office:value-type="string">
            <text:p text:style-name="P24">должности, <text:s text:c="8"/>относящиеся к <text:soft-page-break/>главной, ведущей, младшей группам должностей <text:s text:c="8"/>муниципальной службы <text:s text:c="17"/>(в соответствии с <text:a xlink:type="simple" xlink:href="consultantplus://offline/ref=477329E28082A467C56AA698427092FBC2E9A19B294AFC77D3A88CEEAFDB560792B24780009A540A0F5BAFmAw2L" text:style-name="Internet_20_link"><text:span text:style-name="T12">Реестром <text:s text:c="7"/></text:span></text:a><text:s/>должностей <text:s text:c="8"/>муниципальной службы во <text:s text:c="8"/>Владимирской <text:s text:c="3"/>области, <text:s text:c="9"/>утвержденным Законом <text:s text:c="12"/>Владимирской <text:s text:c="5"/>области от 30.05.2007 <text:s text:c="11"/><text:soft-page-break/>№ 58-ОЗ), и должности, не <text:s text:c="6"/>являющиеся должностями <text:s text:c="5"/>муниципальной службы : <text:s text:c="11"/><text:span text:style-name="T17">предельная цена </text:span>не более 5000,00</text:p>
          </table:table-cell>
          <table:table-cell table:style-name="Таблица3.J39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8" office:value-type="float" office:value="5">
            <text:p text:style-name="P13">5</text:p>
          </table:table-cell>
          <table:table-cell table:style-name="Таблица3.B40" office:value-type="date" office:date-value="2020-10-29">
            <text:p text:style-name="P18">29.10.20</text:p>
          </table:table-cell>
          <table:table-cell table:style-name="Таблица3.A12" office:value-type="string">
            <text:p text:style-name="P22">Автомобили легковые</text:p>
          </table:table-cell>
          <table:table-cell table:style-name="Таблица3.A18" office:value-type="float" office:value="251">
            <text:p text:style-name="P13">251</text:p>
          </table:table-cell>
          <table:table-cell table:style-name="Таблица3.A12" office:value-type="string">
            <text:p text:style-name="P13">лошадиная сила</text:p>
          </table:table-cell>
          <table:table-cell table:style-name="Таблица3.A12" office:value-type="string">
            <text:p text:style-name="P19">мощность <text:s text:c="8"/>двигателя, комплектация</text:p>
          </table:table-cell>
          <table:table-cell table:style-name="Таблица3.A12" office:value-type="string">
            <text:p text:style-name="P24">не более 200</text:p>
          </table:table-cell>
          <table:table-cell table:style-name="Таблица3.A12" office:value-type="string">
            <text:p text:style-name="P19">мощность <text:s text:c="11"/>двигателя, комплектация</text:p>
          </table:table-cell>
          <table:table-cell table:style-name="Таблица3.A12" office:value-type="string">
            <text:p text:style-name="P24">не более 200</text:p>
          </table:table-cell>
          <table:table-cell table:style-name="Таблица3.J39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8">
            <text:p text:style-name="P13"/>
          </table:table-cell>
          <table:table-cell table:style-name="Таблица3.A12" office:value-type="string">
            <text:p text:style-name="P18"/>
          </table:table-cell>
          <table:table-cell table:style-name="Таблица3.A12" office:value-type="string">
            <text:p text:style-name="P22"/>
          </table:table-cell>
          <table:table-cell table:style-name="Таблица3.A18" office:value-type="float" office:value="383">
            <text:p text:style-name="P13">383</text:p>
          </table:table-cell>
          <table:table-cell table:style-name="Таблица3.A12" office:value-type="string">
            <text:p text:style-name="P13">рубль</text:p>
          </table:table-cell>
          <table:table-cell table:style-name="Таблица3.A12" office:value-type="string">
            <text:p text:style-name="P19">предельная цена</text:p>
          </table:table-cell>
          <table:table-cell table:style-name="Таблица3.A12" office:value-type="string">
            <text:p text:style-name="P2">должности <text:s text:c="10"/>категории <text:s text:c="10"/>«руководители», <text:soft-page-break/>относящиеся к высшей группе должностей <text:s text:c="9"/>муниципальной службы <text:s text:c="18"/>(в с<text:span text:style-name="T18">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 <text:s text:c="9"/>должностей <text:s text:c="7"/>муниципальной службы во <text:s text:c="8"/>Владимирской <text:s text:c="3"/>области, <text:s text:c="9"/>утвержденным <text:s text:c="4"/>Законом <text:s text:c="12"/>Владимирской <text:s text:c="4"/>области от 30.05.2007 <text:s text:c="12"/><text:soft-page-break/>№ 58-ОЗ: <text:s text:c="12"/>не более 2,5 млн</text:p>
          </table:table-cell>
          <table:table-cell table:style-name="Таблица3.A12" office:value-type="string">
            <text:p text:style-name="P19">предельная цена</text:p>
          </table:table-cell>
          <table:table-cell table:style-name="Таблица3.A12" office:value-type="string">
            <text:p text:style-name="P2">должности <text:s text:c="9"/>категории <text:s text:c="10"/>«руководители», <text:soft-page-break/>относящиеся к высшей группе должностей <text:s text:c="9"/>муниципальной службы <text:s text:c="17"/>(в <text:span text:style-name="T18">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 <text:s text:c="7"/></text:span></text:a><text:s/>должностей <text:s text:c="8"/>муниципальной службы во <text:s text:c="8"/>Владимирской <text:s text:c="3"/>области, <text:s text:c="8"/>утвержденным Законом <text:s text:c="13"/>Владимирской <text:s text:c="5"/>области от 30.05.2007 <text:s text:c="11"/><text:soft-page-break/>№ 58-ОЗ: <text:s text:c="13"/><text:span text:style-name="T17">не более 2,5 млн</text:span></text:p>
          </table:table-cell>
          <table:table-cell table:style-name="Таблица3.J39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8" office:value-type="float" office:value="6">
            <text:p text:style-name="P13">6</text:p>
          </table:table-cell>
          <table:table-cell table:style-name="Таблица3.B40" office:value-type="date" office:date-value="1930-10-29">
            <text:p text:style-name="P18">29.10.30</text:p>
          </table:table-cell>
          <table:table-cell table:style-name="Таблица3.A12" office:value-type="string">
            <text:p text:style-name="P22">Средства <text:s text:c="8"/>автотранспортные для <text:s text:c="7"/>перевозки 10 человек и <text:s text:c="5"/>более 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9">мощность двигателя, комплектация</text:p>
          </table:table-cell>
          <table:table-cell table:style-name="Таблица3.A12" office:value-type="string">
            <text:p text:style-name="P24"/>
          </table:table-cell>
          <table:table-cell table:style-name="Таблица3.A12" office:value-type="string">
            <text:p text:style-name="P19"><text:s/>мощность двигателя, комплектация</text:p>
          </table:table-cell>
          <table:table-cell table:style-name="Таблица3.A12" office:value-type="string">
            <text:p text:style-name="P24"/>
          </table:table-cell>
          <table:table-cell table:style-name="Таблица3.J39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8" office:value-type="float" office:value="7">
            <text:p text:style-name="P13">7</text:p>
          </table:table-cell>
          <table:table-cell table:style-name="Таблица3.B40" office:value-type="date" office:date-value="2004-10-29">
            <text:p text:style-name="P18">29.10.04</text:p>
          </table:table-cell>
          <table:table-cell table:style-name="Таблица3.A12" office:value-type="string">
            <text:p text:style-name="P22">Средства <text:s text:c="8"/>автотранспортные грузовые 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9">мощность двигателя, комплектация</text:p>
          </table:table-cell>
          <table:table-cell table:style-name="Таблица3.A12" office:value-type="string">
            <text:p text:style-name="P24"/>
          </table:table-cell>
          <table:table-cell table:style-name="Таблица3.A12" office:value-type="string">
            <text:p text:style-name="P19"><text:s/>мощность двигателя, комплектация</text:p>
          </table:table-cell>
          <table:table-cell table:style-name="Таблица3.A12" office:value-type="string">
            <text:p text:style-name="P24"/>
          </table:table-cell>
          <table:table-cell table:style-name="Таблица3.J39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4" office:value-type="float" office:value="8">
            <text:p text:style-name="P13">8</text:p>
          </table:table-cell>
          <table:table-cell table:style-name="Таблица3.A1" office:value-type="string">
            <text:p text:style-name="P20"><text:a xlink:type="simple" xlink:href="consultantplus://offline/ref=6CD64CDBEDF3E8B1492D076295C781133D8D6B0D5AA4490E7593FF07391C68BBE4EDA16C058709CFvCbDL" office:target-frame-name="_top" xlink:show="replace" text:style-name="Internet_20_link"><text:span text:style-name="Гиперссылка"><text:span text:style-name="T13">36.11.11</text:span></text:span></text:a></text:p>
          </table:table-cell>
          <table:table-cell table:style-name="Таблица3.A1" table:number-rows-spanned="2" office:value-type="string">
            <text:p text:style-name="P18"><text:span text:style-name="T17">Мебель для </text:span><text:soft-page-break/><text:span text:style-name="T17">сидения, <text:s text:c="5"/></text:span>преимущественно <text:span text:style-name="T17">с металлическим каркасом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9">материал</text:p>
          </table:table-cell>
          <table:table-cell table:style-name="Таблица3.A1" office:value-type="string">
            <text:p text:style-name="P19">металл</text:p>
          </table:table-cell>
          <table:table-cell table:style-name="Таблица3.A1" office:value-type="string">
            <text:p text:style-name="P19"><text:s/>материал </text:p>
          </table:table-cell>
          <table:table-cell table:style-name="Таблица3.A1" office:value-type="string">
            <text:p text:style-name="P19">металл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covered-table-cell/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table:number-rows-spanned="2" office:value-type="string">
            <text:p text:style-name="P19">обивочные материалы</text:p>
          </table:table-cell>
          <table:table-cell table:style-name="Таблица3.A1" office:value-type="string">
            <text:p text:style-name="P2">должности <text:s text:c="10"/>категории <text:s text:c="9"/>«руководители», относящиеся к высшей группе должностей <text:s text:c="7"/>муниципальной службы <text:s text:c="16"/>(в соответствии с <text:a xlink:type="simple" xlink:href="consultantplus://offline/ref=477329E28082A467C56AA698427092FBC2E9A19B294AFC77D3A88CEEAFDB560792B24780009A540A0F5BAFmAw2L" text:style-name="Internet_20_link"><text:span text:style-name="T23">Реестром</text:span></text:a> <text:s text:c="8"/>должностей <text:s text:c="7"/>муниципальной службы во <text:s text:c="8"/>Владимирской <text:s text:c="4"/>области, <text:s text:c="8"/>утвержденным <text:s text:c="5"/>Законом <text:s text:c="12"/><text:soft-page-break/>Владимирской <text:s text:c="4"/>области от 30.05.2007 <text:s text:c="10"/>№ 58-ОЗ <text:s text:c="10"/>предельное <text:s text:c="8"/>значение - кожа натуральная; <text:s text:c="4"/>возможные <text:s text:c="7"/>значения: <text:s text:c="12"/>искусственная кожа, мебельный (искусственный) мех, <text:s text:c="21"/>искусственная замша <text:s text:c="17"/>(микрофибра), ткань, нетканые <text:soft-page-break/>материалы</text:p>
          </table:table-cell>
          <table:table-cell table:style-name="Таблица3.A1" table:number-rows-spanned="2" office:value-type="string">
            <text:p text:style-name="P19">обивочные материалы</text:p>
          </table:table-cell>
          <table:table-cell table:style-name="Таблица3.A1" office:value-type="string">
            <text:p text:style-name="P2">должности <text:s text:c="10"/>категории <text:s text:c="10"/>«руководители», относящиеся к высшей группе должностей <text:s text:c="8"/>муниципальной службы <text:s text:c="17"/>(в соответствии с 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 <text:s text:c="8"/>муниципа</text:span>льной службы во <text:s text:c="9"/>Владимирской <text:s text:c="4"/>области, <text:s text:c="10"/>утвержденным Законом <text:s text:c="12"/><text:soft-page-break/>Владимирской <text:s text:c="4"/>области от 30.05.2007 <text:s text:c="11"/>№ 58-ОЗ <text:s text:c="10"/>предельное <text:s text:c="8"/>значение - кожа натуральная; <text:s text:c="6"/>возможные <text:s text:c="9"/>значения: <text:s text:c="11"/>искусственная кожа, мебельный (искусственный) мех, <text:s text:c="22"/>искусственная замша <text:s text:c="15"/>(микрофибра), ткань, нетканые <text:soft-page-break/>материалы 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2"/>
          </table:table-cell>
          <table:table-cell table:style-name="Таблица3.A12" office:value-type="string">
            <text:p text:style-name="P13"/>
          </table:table-cell>
          <table:table-cell table:style-name="Таблица3.J38" office:value-type="string">
            <text:p text:style-name="P13"/>
          </table:table-cell>
          <table:covered-table-cell/>
          <table:table-cell table:style-name="Таблица3.A12" office:value-type="string">
            <text:p text:style-name="P23"><text:span text:style-name="T8">должности, <text:s text:c="9"/>относящиеся к главной, ведущей, младшей группам должностей <text:s text:c="7"/>муниципальной службы <text:s text:c="17"/>(в </text:span>соответствии с <text:span text:style-name="T8">Реестром <text:s text:c="8"/>должностей <text:s text:c="7"/>муниципальной службы во <text:s text:c="7"/>Владимирской <text:s text:c="5"/>области, <text:s text:c="8"/></text:span><text:soft-page-break/><text:span text:style-name="T8">утвержденным <text:s text:c="3"/>Законом <text:s text:c="13"/>Владимирской <text:s text:c="3"/>области от 30.05.2007 <text:s text:c="10"/>№ 58-ОЗ), <text:s text:c="14"/>и должности, не являющиеся должностями <text:s text:c="6"/>муниципальной службы : <text:s text:c="9"/></text:span><text:span text:style-name="T8">предельное <text:s text:c="7"/>значение - <text:s text:c="9"/>искусственная кожа; возможные значения: <text:s text:c="12"/>мебельный <text:s text:c="8"/></text:span><text:soft-page-break/><text:span text:style-name="T8">(искусственный) мех, <text:s text:c="21"/>искусственная замша <text:s text:c="14"/>(микрофибра),</text:span><text:a xlink:type="simple" xlink:href="consultantplus://offline/ref=477329E28082A467C56AA698427092FBC2E9A19B294AFC77D3A88CEEAFDB560792B24780009A540A0F5BAFmAw2L" text:style-name="Internet_20_link"><text:span text:style-name="T25"> </text:span></text:a><text:span text:style-name="T8">ткань, нетканые материалы </text:span></text:p>
          </table:table-cell>
          <table:covered-table-cell/>
          <table:table-cell table:style-name="Таблица3.A12" office:value-type="string">
            <text:p text:style-name="P23"><text:span text:style-name="T3">должности, <text:s text:c="9"/>относящиеся к главной, ведущей, младшей группам должностей <text:s text:c="8"/>муниципальной службы <text:s text:c="17"/>(в соответствии с Реестром <text:s text:c="9"/>должностей <text:s text:c="8"/>муниципальной службы во <text:s text:c="8"/>Владимирской <text:s text:c="5"/>области, <text:s text:c="9"/></text:span><text:soft-page-break/><text:span text:style-name="T3">утвержденным Законом <text:s text:c="12"/>Владимирской <text:s text:c="4"/>области от 30.05.2007 <text:s text:c="11"/>№ 58-ОЗ), <text:s text:c="13"/>и должности, не являющиеся должностями <text:s text:c="6"/>муниципальной службы: <text:s text:c="11"/></text:span><text:span text:style-name="T5">предельное <text:s text:c="8"/>значение - <text:s text:c="10"/>искусственная кожа; возможные значения: мебельный <text:s text:c="21"/></text:span><text:soft-page-break/><text:span text:style-name="T5">(искусственный) мех, <text:s text:c="21"/>искусственная замша <text:s text:c="16"/>(микрофибра),</text:span><text:a xlink:type="simple" xlink:href="consultantplus://offline/ref=477329E28082A467C56AA698427092FBC2E9A19B294AFC77D3A88CEEAFDB560792B24780009A540A0F5BAFmAw2L" text:style-name="Internet_20_link"><text:span text:style-name="T5"> </text:span></text:a><text:span text:style-name="T3">ткань, нетканые материалы </text:span>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 table:style-name="Таблица3.47">
          <table:table-cell table:style-name="Таблица3.A1" table:number-rows-spanned="2" office:value-type="string">
            <text:p text:style-name="P13"/>
          </table:table-cell>
          <table:table-cell table:style-name="Таблица3.A1" table:number-rows-spanned="2" office:value-type="string">
            <text:p text:style-name="P20"><text:a xlink:type="simple" xlink:href="consultantplus://offline/ref=6CD64CDBEDF3E8B1492D076295C781133D8D6B0D5AA4490E7593FF07391C68BBE4EDA16C058708CEvCb8L" office:target-frame-name="_top" xlink:show="replace" text:style-name="Internet_20_link"><text:span text:style-name="Гиперссылка"><text:span text:style-name="T13"/></text:span></text:a></text:p>
            <text:p text:style-name="P20"><text:a xlink:type="simple" xlink:href="consultantplus://offline/ref=6CD64CDBEDF3E8B1492D076295C781133D8D6B0D5AA4490E7593FF07391C68BBE4EDA16C058708CEvCb8L" office:target-frame-name="_top" xlink:show="replace" text:style-name="Internet_20_link"><text:span text:style-name="Гиперссылка"><text:span text:style-name="T13">31.01.12.160</text:span></text:span></text:a></text:p>
          </table:table-cell>
          <table:table-cell table:style-name="Таблица3.A1" table:number-rows-spanned="2" office:value-type="string">
            <text:p text:style-name="P19">Мебель для сидения, <text:s text:c="6"/>преимущественно с <text:s text:c="3"/>деревянным каркасом </text:p>
          </table:table-cell>
          <table:table-cell table:style-name="Таблица3.A1" table:number-rows-spanned="2" office:value-type="string">
            <text:p text:style-name="P13"/>
          </table:table-cell>
          <table:table-cell table:style-name="Таблица3.A1" table:number-rows-spanned="2" office:value-type="string">
            <text:p text:style-name="P13"/>
          </table:table-cell>
          <table:table-cell table:style-name="Таблица3.A1" table:number-rows-spanned="2" office:value-type="string">
            <text:p text:style-name="P20"><text:span text:style-name="Основной_20_шрифт_20_абзаца"><text:span text:style-name="T3">материал <text:s text:c="7"/>(вид древесины</text:span></text:span><text:span text:style-name="Основной_20_шрифт_20_абзаца"><text:span text:style-name="T4">)</text:span></text:span></text:p>
          </table:table-cell>
          <table:table-cell table:style-name="Таблица3.A1" office:value-type="string">
            <text:p text:style-name="P2">должности <text:s text:c="10"/>категории <text:s text:c="9"/>«руководители», относящиеся к высшей группе должностей <text:s text:c="7"/>муниципальной службы <text:s text:c="17"/>(в <text:span text:style-name="T18">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 <text:s text:c="7"/>муниципальной</text:span> службы во <text:s text:c="7"/>Владимирской <text:s text:c="5"/>области, <text:s text:c="9"/>утвержденным <text:s text:c="3"/>Законом <text:s text:c="12"/><text:soft-page-break/>Владимирской <text:s text:c="2"/>области от 30.05.2007 <text:s text:c="10"/>№ 58-ОЗ : <text:s text:c="9"/>предельное <text:s text:c="10"/>значение - массив древесины <text:s text:c="6"/>«ценных» пород <text:s text:c="5"/>(твердолиственных <text:s text:c="22"/>и тропических); возможные <text:s text:c="7"/>значения: <text:s text:c="12"/>древесина <text:s text:c="8"/>хвойных и <text:s text:c="10"/>мягколиственных пород: береза, <text:soft-page-break/>лиственница, <text:s text:c="3"/>сосна, ель </text:p>
            <text:p text:style-name="P5"/>
          </table:table-cell>
          <table:table-cell table:style-name="Таблица3.A1" table:number-rows-spanned="2" office:value-type="string">
            <text:p text:style-name="P20"><text:span text:style-name="Основной_20_шрифт_20_абзаца"><text:span text:style-name="T3">материал <text:s text:c="10"/>(вид древесины</text:span></text:span><text:span text:style-name="Основной_20_шрифт_20_абзаца"><text:span text:style-name="T4">)</text:span></text:span></text:p>
          </table:table-cell>
          <table:table-cell table:style-name="Таблица3.A1" office:value-type="string">
            <text:p text:style-name="P2">должности <text:s text:c="10"/>категории <text:s text:c="10"/>«руководители», относящиеся к высшей группе должностей <text:s text:c="7"/>муниципальной <text:span text:style-name="T18">с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 <text:s text:c="7"/>муниципальной</text:span> службы во <text:s text:c="8"/>Владимирской <text:s text:c="4"/>области, <text:s text:c="8"/>утвержденным Законом <text:s text:c="12"/><text:soft-page-break/>Владимирской <text:s text:c="2"/>области от 30.05.2007 <text:s text:c="10"/>№ 58-ОЗ : <text:s text:c="9"/><text:span text:style-name="T17">предельное <text:s text:c="8"/>значение - массив древесины <text:s text:c="4"/>«ценных» пород (твердолиственных <text:s text:c="24"/>и тропических); возможные <text:s text:c="8"/>значения: <text:s text:c="10"/>древесина <text:s text:c="7"/>хвойных и <text:s text:c="9"/>мягколиственных пород: береза, </text:span><text:soft-page-break/><text:span text:style-name="T17">лиственница, <text:s text:c="5"/>сосна, ель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office:value-type="string">
            <text:p text:style-name="P25">должности, <text:s text:c="6"/>относящиеся к главной, ведущей, младшей группам должностей <text:s text:c="4"/>муниципальной службы <text:s text:c="16"/>(в с<text:span text:style-name="T18">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</text:span> <text:s text:c="3"/>муниципальной службы во <text:s text:c="7"/>Владимирской области, <text:s text:c="8"/>утвержденным Законом <text:s text:c="12"/>Владимирской области от <text:soft-page-break/>30.05.2007</text:p>
            <text:p text:style-name="P25">№ 58-ОЗ), <text:s text:c="13"/>и должности, не являющиеся должностями муниципальной службы : <text:s text:c="10"/>возможное <text:s text:c="9"/>значение - <text:s text:c="9"/>древесина <text:s text:c="7"/>хвойных и <text:s text:c="7"/>мягколиственных пород: береза, лиственница, сосна, ель </text:p>
          </table:table-cell>
          <table:covered-table-cell/>
          <table:table-cell table:style-name="Таблица3.A12" office:value-type="string">
            <text:p text:style-name="P25">должности, <text:s text:c="5"/>относящиеся к главной, ведущей, младшей группам должностей <text:s text:c="4"/>муниципальной <text:span text:style-name="T18">службы <text:s text:c="18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</text:span> <text:s text:c="4"/>муниципальной службы во <text:s text:c="7"/>Владимирской области, <text:s text:c="9"/>утвержденным Законом <text:s text:c="11"/>Владимирской области от <text:soft-page-break/>30.05.2007</text:p>
            <text:p text:style-name="P25">№ 58-ОЗ), <text:s text:c="12"/>и должности, не являющиеся должностями муниципальной службы : <text:s text:c="12"/>возможное <text:s text:c="8"/>значение - <text:s text:c="8"/>древесина <text:s text:c="7"/>хвойных и <text:s text:c="8"/>мягколиственных пород: береза, лиственница, сосна, ель 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8"/>
          </table:table-cell>
          <table:table-cell table:style-name="Таблица3.A12" office:value-type="string">
            <text:p text:style-name="P19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table:number-rows-spanned="2" office:value-type="string">
            <text:p text:style-name="P18">обивочные <text:s text:c="7"/>материалы</text:p>
          </table:table-cell>
          <table:table-cell table:style-name="Таблица3.A12" office:value-type="string">
            <text:p text:style-name="P25">должности <text:s text:c="6"/>категории <text:s text:c="5"/><text:soft-page-break/>«руководители», относящиеся к высшей группе должностей <text:s text:c="4"/>муниципальной <text:span text:style-name="T18">с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 <text:s text:c="4"/>муниципальной службы во <text:s text:c="7"/>Владимирс</text:span>кой области, <text:s text:c="9"/>утвержденным Законом <text:s text:c="13"/>Владимирской области от 30.05.2007</text:p>
            <text:p text:style-name="P25">№ 58-ОЗ): <text:s text:c="10"/>предельное <text:s text:c="7"/>значение - кожа натуральная; <text:s text:c="4"/>возможные <text:s text:c="8"/>значения: <text:s text:c="6"/>искусственная кожа; мебельный (искусственный) мех, <text:s text:c="15"/>искусственная замша <text:s text:c="10"/>(микрофибра), ткань, нетканые материалы</text:p>
          </table:table-cell>
          <table:table-cell table:style-name="Таблица3.A12" table:number-rows-spanned="2" office:value-type="string">
            <text:p text:style-name="P18">обивочные <text:s text:c="5"/>материалы</text:p>
          </table:table-cell>
          <table:table-cell table:style-name="Таблица3.A12" office:value-type="string">
            <text:p text:style-name="P27"><text:span text:style-name="T3">должности <text:s text:c="7"/>категории <text:s text:c="6"/></text:span><text:soft-page-break/><text:span text:style-name="T3">«руководители», относящиеся к высшей группе должностей <text:s text:c="4"/>муниципальной </text:span><text:span text:style-name="T20">службы <text:s text:c="17"/>(в соответствии с </text:span><text:a xlink:type="simple" xlink:href="consultantplus://offline/ref=477329E28082A467C56AA698427092FBC2E9A19B294AFC77D3A88CEEAFDB560792B24780009A540A0F5BAFmAw2L" text:style-name="Internet_20_link"><text:span text:style-name="T22">Реестром</text:span></text:a><text:span text:style-name="T20"> <text:s text:c="8"/>должностей <text:s text:c="4"/>муниципальной службы во <text:s text:c="7"/>Владимирск</text:span><text:span text:style-name="T3">ой области, <text:s text:c="8"/>утвержденным Законом <text:s text:c="11"/></text:span><text:span text:style-name="T3">Владимирской области от 30.05.2007</text:span></text:p>
            <text:p text:style-name="P26"><text:span text:style-name="T17">№ 58-ОЗ):</text:span><text:span text:style-name="T17"> <text:s text:c="8"/></text:span>предельное <text:s text:c="8"/>значение - кожа натуральная; <text:s text:c="5"/>возможные <text:s text:c="7"/>значения: <text:s text:c="5"/>искусственная кожа; мебельный (искусственный) мех, <text:s text:c="15"/>искусственная замша <text:s text:c="10"/>(микрофибра), ткань, нетканые материалы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8"/>
          </table:table-cell>
          <table:table-cell table:style-name="Таблица3.A12" office:value-type="string">
            <text:p text:style-name="P19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covered-table-cell/>
          <table:table-cell table:style-name="Таблица3.A12" office:value-type="string">
            <text:p text:style-name="P27"><text:span text:style-name="T3">должности, <text:s text:c="5"/>относящиеся к главной, ведущей, младшей группам должностей <text:s text:c="5"/>муни</text:span><text:span text:style-name="T3">ципальной с</text:span><text:span text:style-name="T20">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2">Реестром</text:span></text:a><text:span text:style-name="T20"> <text:s text:c="8"/>должно</text:span><text:span text:style-name="T20">стей <text:s text:c="3"/>муниципальной службы во</text:span><text:span text:style-name="T3"> <text:s text:c="7"/>Владимирской области, <text:s text:c="7"/>утвержденным </text:span><text:span text:style-name="T3">Законом <text:s text:c="11"/>Владимирской области от 30.05.2007</text:span></text:p>
            <text:p text:style-name="P28"><text:span text:style-name="T9">№ 58-ОЗ), <text:s text:c="13"/>и должности, не являющиеся должностями муниципальной службы: <text:s text:c="12"/></text:span><text:span text:style-name="T1">предельное <text:s text:c="7"/>значение - <text:s text:c="5"/>искусственная кожа; возможные значения: <text:s text:c="6"/>мебельный (искусственный) </text:span><text:span text:style-name="T1">мех, <text:s text:c="18"/>искусственная замша <text:s text:c="11"/>(микрофибра), ткань, нетканые материалы</text:span></text:p>
          </table:table-cell>
          <table:covered-table-cell/>
          <table:table-cell table:style-name="Таблица3.A12" office:value-type="string">
            <text:p text:style-name="P27"><text:span text:style-name="T3">должности, <text:s text:c="6"/>относящиеся к главной, ведущей, младшей группам должностей <text:s text:c="5"/>муни</text:span><text:span text:style-name="T3">ципальной службы <text:s text:c="17"/>(в с</text:span><text:span text:style-name="T20">оответствии с </text:span><text:a xlink:type="simple" xlink:href="consultantplus://offline/ref=477329E28082A467C56AA698427092FBC2E9A19B294AFC77D3A88CEEAFDB560792B24780009A540A0F5BAFmAw2L" text:style-name="Internet_20_link"><text:span text:style-name="T22">Реестром</text:span></text:a><text:span text:style-name="T20"> <text:s text:c="8"/></text:span><text:span text:style-name="T20">должностей <text:s text:c="4"/>муниципальной службы во</text:span><text:span text:style-name="T3"> <text:s text:c="6"/>Владимирской области, <text:s text:c="9"/>утвержденным </text:span><text:span text:style-name="T3">Законом <text:s text:c="12"/>Владимирской области от 30.05.2007</text:span></text:p>
            <text:p text:style-name="P28"><text:span text:style-name="T9">№ 58-ОЗ), <text:s text:c="14"/>и должности, не являющиеся должностями муниципальной службы: <text:s text:c="11"/></text:span><text:span text:style-name="T1">предельное <text:s text:c="9"/>значение - <text:s text:c="5"/>искусственная кожа; возможные значения: <text:s text:c="4"/>мебельный (искусственный) </text:span><text:span text:style-name="T1">мех, <text:s text:c="17"/>искусственная замша <text:s text:c="9"/>(микрофибра), ткань, нетканые материалы</text:span>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8" office:value-type="float" office:value="10">
            <text:p text:style-name="P13">10</text:p>
          </table:table-cell>
          <table:table-cell table:style-name="Таблица3.B40" office:value-type="date" office:date-value="2011-01-31">
            <text:p text:style-name="P18">31.01.11</text:p>
          </table:table-cell>
          <table:table-cell table:style-name="Таблица3.A12" office:value-type="string">
            <text:p text:style-name="P19">Мебель <text:s text:c="5"/>металлическая для офисов 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8">материал</text:p>
          </table:table-cell>
          <table:table-cell table:style-name="Таблица3.A12" office:value-type="string">
            <text:p text:style-name="P19">металл</text:p>
          </table:table-cell>
          <table:table-cell table:style-name="Таблица3.A12" office:value-type="string">
            <text:p text:style-name="P18">материал</text:p>
          </table:table-cell>
          <table:table-cell table:style-name="Таблица3.A12" office:value-type="string">
            <text:p text:style-name="P19">металл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8" office:value-type="float" office:value="11">
            <text:p text:style-name="P13">11</text:p>
          </table:table-cell>
          <table:table-cell table:style-name="Таблица3.B40" office:value-type="date" office:date-value="2012-01-31">
            <text:p text:style-name="P18">31.01.12</text:p>
          </table:table-cell>
          <table:table-cell table:style-name="Таблица3.A12" office:value-type="string">
            <text:p text:style-name="P19">Мебель <text:s text:c="8"/>деревянная для офисов 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8"/>
          </table:table-cell>
          <table:table-cell table:style-name="Таблица3.A12" office:value-type="string">
            <text:p text:style-name="P25">должности <text:s text:c="6"/>категории <text:s text:c="5"/>«руководители», относящиеся к высшей группе должностей <text:s text:c="4"/><text:span text:style-name="T18">муниципальной с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 <text:s text:c="4"/>муниципальной службы во</text:span> <text:s text:c="8"/>Владимирской области, <text:s text:c="8"/>утвержденным Законом <text:s text:c="12"/>Владимирской области от 30.05.2007</text:p>
            <text:p text:style-name="P25">№ 58-ОЗ): <text:s text:c="8"/>предельное <text:s text:c="7"/>значение - массив древесины <text:s text:c="6"/>«ценных» пород (твердолиственных и <text:s text:c="16"/>тропических); возможные <text:s text:c="7"/>значения: <text:s text:c="10"/>древесина <text:s text:c="7"/>хвойных и <text:s text:c="9"/>мягколиственных пород</text:p>
          </table:table-cell>
          <table:table-cell table:style-name="Таблица3.A12" office:value-type="string">
            <text:p text:style-name="P18"/>
          </table:table-cell>
          <table:table-cell table:style-name="Таблица3.A12" office:value-type="string">
            <text:p text:style-name="P25">должности <text:s text:c="6"/>категории <text:s text:c="5"/>«руководители», относящиеся к высшей группе должностей <text:s text:c="3"/><text:span text:style-name="T18">муниципальной с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8"/>должностей <text:s text:c="4"/>муниципальной службы во</text:span> <text:s text:c="7"/>Владимирской области, <text:s text:c="9"/>утвержденным Законом <text:s text:c="12"/>Владимирской области от 30.05.2007</text:p>
            <text:p text:style-name="P25">№ 58-ОЗ): <text:s text:c="8"/>предельное <text:s text:c="7"/>значение - массив древесины <text:s text:c="6"/>«ценных» пород (твердолиственных и <text:s text:c="17"/>тропических); возможные <text:s text:c="6"/>значения: <text:s text:c="9"/>древесина <text:s text:c="7"/>хвойных и <text:s text:c="8"/>мягколиственных пород</text:p>
          </table:table-cell>
          <table:table-cell table:style-name="Таблица3.A12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8"/>
          </table:table-cell>
          <table:table-cell table:style-name="Таблица3.J39" office:value-type="string">
            <text:p text:style-name="P19"/>
          </table:table-cell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8"/>
          </table:table-cell>
          <table:table-cell table:style-name="Таблица3.J39" office:value-type="string">
            <text:p text:style-name="P25">должности, <text:s text:c="5"/>относящиеся к главной, ведущей, младшей группам должностей <text:s text:c="4"/>муниципальной <text:span text:style-name="T18">с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9"/>должно</text:span><text:span text:style-name="T18">стей <text:s text:c="3"/>муниципальной службы во</text:span> <text:s text:c="7"/>Владимирской области, <text:s text:c="8"/>утвержденным Законом <text:s text:c="11"/>Владимирской области от 30.05.2007</text:p>
            <text:p text:style-name="P25">№ 58-ОЗ), <text:s text:c="14"/>и должности, не являющиеся должностями муниципальной службы: <text:s text:c="12"/>возможные <text:s text:c="8"/>значения - <text:s text:c="8"/>древесина <text:s text:c="8"/>хвойных и <text:s text:c="7"/>мягколиственных пород</text:p>
          </table:table-cell>
          <table:table-cell table:style-name="Таблица3.J39" office:value-type="string">
            <text:p text:style-name="P18"/>
          </table:table-cell>
          <table:table-cell table:style-name="Таблица3.J39" office:value-type="string">
            <text:p text:style-name="P25">должности, <text:s text:c="7"/>относящиеся к главной, ведущей, младшей группам должностей <text:s text:c="4"/>муниципальной с<text:span text:style-name="T18">лужбы <text:s text:c="16"/>(в соответствии с </text:span><text:a xlink:type="simple" xlink:href="consultantplus://offline/ref=477329E28082A467C56AA698427092FBC2E9A19B294AFC77D3A88CEEAFDB560792B24780009A540A0F5BAFmAw2L" text:style-name="Internet_20_link"><text:span text:style-name="T23">Реестром</text:span></text:a><text:span text:style-name="T18"> <text:s text:c="9"/></text:span><text:span text:style-name="T18">должностей <text:s text:c="4"/>муниципальной службы во <text:s text:c="7"/>Владимирс</text:span>кой области, <text:s text:c="8"/>утвержденным Законом <text:s text:c="12"/>Владимирской области от 30.05.2007</text:p>
            <text:p text:style-name="P25">№ 58-ОЗ), <text:s text:c="13"/>и должности, не являющиеся должностями муниципальной службы: <text:s text:c="12"/>возможные <text:s text:c="7"/>значения - <text:s text:c="8"/>древесина <text:s text:c="6"/>хвойных и <text:s text:c="8"/>мягколиственных пород </text:p>
          </table:table-cell>
          <table:table-cell table:style-name="Таблица3.J39" office:value-type="string">
            <text:p text:style-name="P13"/>
          </table:table-cell>
          <table:table-cell table:style-name="Таблица3.A12" office:value-type="string">
            <text:p text:style-name="P13"/>
          </table:table-cell>
        </table:table-row>
        <table:table-row>
          <table:table-cell table:style-name="Таблица3.A12" table:number-columns-spanned="11" office:value-type="string">
            <text:p text:style-name="P13"><text:span text:style-name="T16">Дополнительный перечень отдельных видов товаров, работ, услуг, определенный муниципальным органом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J39" table:number-rows-spanned="3" office:value-type="string">
            <text:p text:style-name="P13">1.</text:p>
          </table:table-cell>
          <table:table-cell table:style-name="Таблица3.J39" table:number-rows-spanned="3" office:value-type="string">
            <text:p text:style-name="P14">17.23.14.110 </text:p>
          </table:table-cell>
          <table:table-cell table:style-name="Таблица3.J39" table:number-rows-spanned="3" office:value-type="string">
            <text:p text:style-name="P13">Бумага офисная</text:p>
          </table:table-cell>
          <table:table-cell table:style-name="Таблица3.D55" office:value-type="float" office:value="796">
            <text:p text:style-name="P13">796</text:p>
          </table:table-cell>
          <table:table-cell table:style-name="Таблица3.J39" office:value-type="string">
            <text:p text:style-name="P13">шт</text:p>
          </table:table-cell>
          <table:table-cell table:style-name="Таблица3.J39" office:value-type="string">
            <text:p text:style-name="P13">x</text:p>
          </table:table-cell>
          <table:table-cell table:style-name="Таблица3.J39" office:value-type="string">
            <text:p text:style-name="P13">x</text:p>
          </table:table-cell>
          <table:table-cell table:style-name="Таблица3.J39" office:value-type="string">
            <text:p text:style-name="P13">количество</text:p>
          </table:table-cell>
          <table:table-cell table:style-name="Таблица3.J39" office:value-type="string">
            <text:p text:style-name="P13">по фактической потребности</text:p>
          </table:table-cell>
          <table:table-cell table:style-name="Таблица3.J39" office:value-type="string">
            <text:p text:style-name="P13">x</text:p>
          </table:table-cell>
          <table:table-cell table:style-name="Таблица3.A12" office:value-type="string">
            <text:p text:style-name="P13">x</text:p>
          </table:table-cell>
        </table:table-row>
        <table:table-row>
          <table:covered-table-cell/>
          <table:covered-table-cell/>
          <table:covered-table-cell/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формат</text:p>
          </table:table-cell>
          <table:table-cell table:style-name="Таблица3.J39" office:value-type="string">
            <text:p text:style-name="P13">А4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A12" office:value-type="string">
            <text:p text:style-name="P13">х</text:p>
          </table:table-cell>
        </table:table-row>
        <table:table-row>
          <table:covered-table-cell/>
          <table:covered-table-cell/>
          <table:covered-table-cell/>
          <table:table-cell table:style-name="Таблица3.D55" office:value-type="float" office:value="383">
            <text:p text:style-name="P13">383</text:p>
          </table:table-cell>
          <table:table-cell table:style-name="Таблица3.J39" office:value-type="string">
            <text:p text:style-name="P13">рубль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предельная цена</text:p>
          </table:table-cell>
          <table:table-cell table:style-name="Таблица3.D55" office:value-type="float" office:value="210">
            <text:p text:style-name="P13">210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A12" office:value-type="string">
            <text:p text:style-name="P13">х</text:p>
          </table:table-cell>
        </table:table-row>
        <table:table-row>
          <table:table-cell table:style-name="Таблица3.J39" table:number-rows-spanned="3" office:value-type="string">
            <text:p text:style-name="P13">2</text:p>
          </table:table-cell>
          <table:table-cell table:style-name="Таблица3.J39" table:number-rows-spanned="3" office:value-type="string">
            <text:p text:style-name="P13">17.23.13.130</text:p>
          </table:table-cell>
          <table:table-cell table:style-name="Таблица3.J39" table:number-rows-spanned="3" office:value-type="string">
            <text:p text:style-name="P13">Скоросшиватели (папки) из картона</text:p>
          </table:table-cell>
          <table:table-cell table:style-name="Таблица3.D55" office:value-type="float" office:value="796">
            <text:p text:style-name="P13">796</text:p>
          </table:table-cell>
          <table:table-cell table:style-name="Таблица3.J39" office:value-type="string">
            <text:p text:style-name="P13">шт.</text:p>
          </table:table-cell>
          <table:table-cell table:style-name="Таблица3.J39" office:value-type="string">
            <text:p text:style-name="P13">x</text:p>
          </table:table-cell>
          <table:table-cell table:style-name="Таблица3.J39" office:value-type="string">
            <text:p text:style-name="P13">x</text:p>
          </table:table-cell>
          <table:table-cell table:style-name="Таблица3.J39" office:value-type="string">
            <text:p text:style-name="P13">количество</text:p>
          </table:table-cell>
          <table:table-cell table:style-name="Таблица3.J39" office:value-type="string">
            <text:p text:style-name="P13">по фактической потребности</text:p>
          </table:table-cell>
          <table:table-cell table:style-name="Таблица3.J39" office:value-type="string">
            <text:p text:style-name="P13">x</text:p>
          </table:table-cell>
          <table:table-cell table:style-name="Таблица3.A12" office:value-type="string">
            <text:p text:style-name="P13">х</text:p>
          </table:table-cell>
        </table:table-row>
        <table:table-row>
          <table:covered-table-cell/>
          <table:covered-table-cell/>
          <table:covered-table-cell/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3"/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формат</text:p>
          </table:table-cell>
          <table:table-cell table:style-name="Таблица3.J39" office:value-type="string">
            <text:p text:style-name="P13">А4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A12" office:value-type="string">
            <text:p text:style-name="P13">х</text:p>
          </table:table-cell>
        </table:table-row>
        <table:table-row>
          <table:covered-table-cell/>
          <table:covered-table-cell/>
          <table:covered-table-cell/>
          <table:table-cell table:style-name="Таблица3.D55" office:value-type="float" office:value="383">
            <text:p text:style-name="P13">383</text:p>
          </table:table-cell>
          <table:table-cell table:style-name="Таблица3.J39" office:value-type="string">
            <text:p text:style-name="P13">рубль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J39" office:value-type="string">
            <text:p text:style-name="P13">предельная цена</text:p>
          </table:table-cell>
          <table:table-cell table:style-name="Таблица3.D55" office:value-type="float" office:value="13">
            <text:p text:style-name="P13">13</text:p>
          </table:table-cell>
          <table:table-cell table:style-name="Таблица3.J39" office:value-type="string">
            <text:p text:style-name="P13">х</text:p>
          </table:table-cell>
          <table:table-cell table:style-name="Таблица3.A12" office:value-type="string">
            <text:p text:style-name="P13">х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ConsPlusNormal" style:family="paragraph" style:master-page-name="">
      <style:paragraph-properties loext:contextual-spacing="false" fo:margin-top="0cm" fo:margin-bottom="0cm" fo:line-height="100%" fo:orphans="0" fo:widows="0" fo:hyphenation-ladder-count="no-limit" style:page-number="auto" fo:background-color="transparent" style:shadow="none" style:text-autospace="none">
        <style:tab-stops/>
        <style:background-image/>
      </style:paragraph-properties>
      <style:text-properties style:font-name="Calibri" style:font-name-asian="Times New Roman1" style:language-asian="ru" style:country-asian="RU" style:font-name-complex="Calibri" style:font-size-complex="10pt" fo:hyphenate="true" fo:hyphenation-remain-char-count="3" fo:hyphenation-push-char-count="3"/>
    </style:style>
    <style:style style:name="ConsPlusTitle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Calibri" fo:font-weight="bold" style:font-name-asian="Times New Roman1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ConsPlusTitlePage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Tahoma" fo:font-size="10pt" style:font-name-asian="Times New Roman1" style:font-size-asian="10pt" style:language-asian="ru" style:country-asian="RU" style:font-name-complex="Tahoma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Обычный">
      <style:paragraph-properties fo:text-align="center" style:justify-single-word="false"/>
      <style:text-properties style:font-name="Times New Roman1"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0.999cm" style:num-format="1" style:print-orientation="landscape" fo:margin-top="1.501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page-number text:select-page="current">28</text:page-number></text:p>
      </style:header>
    </style:master-page>
    <style:master-page style:name="MP1" style:page-layout-name="Mpm3"/>
    <style:master-page style:name="HTML" style:page-layout-name="Mpm4"/>
    <style:master-page style:name="First_20_Page" style:display-name="First Page" style:page-layout-name="Mpm5" style:next-style-name="MP0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Володина Людмила Анатольевна</meta:initial-creator>
    <meta:creation-date>2016-09-27T11:10:00Z</meta:creation-date>
    <dc:date>2016-10-18T14:28:22.61</dc:date>
    <meta:print-date>2016-10-18T14:23:41.38</meta:print-date>
    <meta:editing-cycles>109</meta:editing-cycles>
    <meta:editing-duration>PT13H58M35S</meta:editing-duration>
    <meta:document-statistic meta:character-count="21724" meta:image-count="0" meta:object-count="0" meta:page-count="41" meta:paragraph-count="342" meta:table-count="1" meta:word-count="2054"/>
    <meta:template xlink:type="simple" xlink:actuate="onRequest" xlink:title="" xlink:href="../../Local%20Settings/Temp/Downloads/ПРИЛОЖЕНИЕ%20К%20ТРЕБОВАНИЯМ.odt/Normal"/>
  </office:meta>
</office:document-meta>
</file>